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Hiperłącze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 <text:s/>FILMOWEGO<text:s/></text:span><text:span text:style-name="T3"><text:line-break/></text:span></text:p>
      <text:list text:style-name="LFO1" text:continue-numbering="true">
        <text:list-item>
          <text:p text:style-name="P4">Organizatorami konkursu jest KGW Puszczew z siedzibą oraz Urząd Gminy Wręczyca Wielka.</text:p>
        </text:list-item>
        <text:list-item>
          <text:p text:style-name="P5">Konkurs dotyczy gminy jej tradycji lub osobowości. Zadanie polega na przygotowaniu filmu prezentującego Gminę (wraz z jego wyjaśnieniem) indywidualnie lub w zespołach dwuosobowych. Czas trwania filmu do 3 minut. Film można nakręcić w dowolnej technologii, dowolnym sprzętem (kamerą, aparatem fotograficznym, telefonem komórkowym).<text:s/></text:p>
        </text:list-item>
        <text:list-item>
          <text:p text:style-name="P6">Celem konkursu jest:<text:s/></text:p>
        </text:list-item>
      </text:list>
      <text:list text:style-name="LFO2" text:continue-numbering="true">
        <text:list-item>
          <text:p text:style-name="P7">Promowanie tradycji gminnych,<text:s/></text:p>
        </text:list-item>
        <text:list-item>
          <text:p text:style-name="P8">Aktywizowanie dzieci do samodzielnego odkrywania talentów,</text:p>
        </text:list-item>
        <text:list-item>
          <text:p text:style-name="P9">Rozwijane kompetencji cyfrowych dzieci i młodzieży,</text:p>
        </text:list-item>
        <text:list-item>
          <text:p text:style-name="P10">Rozbudzanie zainteresowania historią lokalną Gminy Wręczyca Wielka, pobudzanie kreatywności i ciekawości dzieci,</text:p>
        </text:list-item>
        <text:list-item>
          <text:p text:style-name="P11">kształcenie kompetencji kluczowych (kompetencje informatyczne, umiejętność uczenia się, inicjatywność),<text:s/></text:p>
        </text:list-item>
        <text:list-item>
          <text:p text:style-name="P12">kształcenie kompetencji filmowych. <text:s/></text:p>
        </text:list-item>
      </text:list>
      <text:list text:style-name="LFO1" text:continue-numbering="true">
        <text:list-item>
          <text:p text:style-name="P13">Adresatami konkursu są uczniowie szkół podstawowych z terenu Gminy Wręczyca Wielka.</text:p>
        </text:list-item>
        <text:list-item>
          <text:p text:style-name="P14">Prace można wysyłać na dwa sposoby:<text:s/></text:p>
        </text:list-item>
      </text:list>
      <text:list text:style-name="LFO3" text:continue-numbering="true">
        <text:list-item>
          <text:list>
            <text:list-item>
              <text:p text:style-name="P15"><text:span text:style-name="T16">w postaci linku do filmu na adres mailowy:<text:s/></text:span><text:a xlink:href="mailto:kgwpuszczew@gmail.com" office:target-frame-name="_top" xlink:show="replace"><text:span text:style-name="T17">kgwpuszczew@gmail.com</text:span></text:a><text:span text:style-name="T18"><text:s text:c="2"/></text:span><text:span text:style-name="T19"><text:line-break/>W tytule e-maila należy KONIECZNIE zapisać: KONKURS FILMOWY</text:span><text:span text:style-name="T20">,</text:span><text:span text:style-name="T21"><text:s/>a w treści<text:s/></text:span><text:span text:style-name="T22"><text:line-break/>e-maila: imię i nazwisko, klasa, tytuł pracy, szkoła, miejscowość, telefon i e-mail kontaktowy,<text:s/></text:span></text:p>
            </text:list-item>
            <text:list-item>
              <text:p text:style-name="P23">na pendrive. Pendrive nie będą zwracane uczestnikom konkursu. Każdy nośnik należy włożyć do koperty i opisać: imię i nazwisko, klasa, tytuł pracy, szkoła, miejscowość, telefon i e-mail kontaktowy,<text:s/></text:p>
            </text:list-item>
            <text:list-item>
              <text:p text:style-name="P24">Uczestnictwo w konkursie oznacza akceptację regulaminu, zapoznanie się z klauzulą informacyjną, wyrażenie zgody przez opiekuna prawnego na udział dziecka w konkursie oraz akceptację oświadczenia (załącznik nr 1).<text:s/></text:p>
            </text:list-item>
          </text:list>
        </text:list-item>
      </text:list>
      <text:list text:style-name="LFO1" text:continue-numbering="true">
        <text:list-item>
          <text:p text:style-name="P25">Termin przesyłania prac do 28.05.2023 włącznie<text:s/></text:p>
        </text:list-item>
        <text:list-item>
          <text:p text:style-name="P26">Kryteria oceny to poprawność merytoryczna, wartość naukowa, oryginalność pracy, kompetencje filmowe.<text:s/></text:p>
        </text:list-item>
        <text:list-item>
          <text:p text:style-name="P27">Laureatów wyłoni Komisja konkursowa.</text:p>
        </text:list-item>
        <text:list-item>
          <text:p text:style-name="P28">Prace, które nie spełnią wymogów formalnych, zostaną odrzucone. Organizatorzy zastrzegają sobie prawo do wyłączenia z udziału w konkursie prac o niskiej jakości technicznej.<text:s/></text:p>
        </text:list-item>
        <text:list-item>
          <text:p text:style-name="P29">Organizatorzy nie biorą odpowiedzialności za ewentualne uszkodzenia lub zniszczenia źle zabezpieczonych prac.<text:s/></text:p>
        </text:list-item>
        <text:list-item>
          <text:p text:style-name="P30">Uczestnicy konkursu zobowiązani są do składania oryginalnych i samodzielnie wykonanych prac<text:s/><text:line-break/>z poszanowaniem praw autorskich.<text:s/></text:p>
        </text:list-item>
        <text:list-item>
          <text:p text:style-name="P31">Prawa autorskie do nadesłanych prac przechodzą na własność organizatorów i mogą być wykorzystywane w celach promocyjnych konkursu. Organizatorzy zastrzegają sobie prawo publikowania i reprodukowania prac konkursowych bez wypłacania honorariów autorskich.<text:s/></text:p>
        </text:list-item>
        <text:list-item>
          <text:p text:style-name="P32"><text:span text:style-name="T33">Organizatorzy zastrzegają sobie prawo do zmian w regulaminie konkursu, a o ewentualnych zmianach poinformują wszystkich uczestników w oficjalnych mediach społecznościowych. Wszelkie informacje o konkursie oraz komunikaty zostaną podane w w/w mediach.</text:span></text:p>
        </text:list-item>
        <text:list-item>
          <text:p text:style-name="P34">Dane osobowe uczestników konkursu są chronione zgodnie z obowiązującymi przepisami.<text:s/></text:p>
        </text:list-item>
        <text:list-item>
          <text:p text:style-name="P35"><text:span text:style-name="T36">Lista laureatów ukaże się na profilu Facebook organizatora<text:s/></text:span>KGW Puszczew.<text:s/><text:span text:style-name="T37">Uroczysty finał konkursu planowany jest na 03.06.2023 roku w Puszczew Jeziórka podczas festynu z okazji Dnia Dziecka</text:span></text:p>
        </text:list-item>
        <text:list-item>
          <text:p text:style-name="P38">Koordynatorami konkursu są: <text:s/>Piotr Hobot – Prezes KGW Puszczew,<text:s/><text:line-break/>Agnieszka Wręczycka – za-ca prezesa KGW Puszczew</text:p>
        </text:list-item>
        <text:list-item>
          <text:p text:style-name="P39"><text:span text:style-name="T40">Wszelkie zapytania dotyczące konkursu należy kierować na e-mail:<text:s/></text:span><text:a xlink:href="mailto:kgwpuszczew@gmail.com" office:target-frame-name="_top" xlink:show="replace"><text:span text:style-name="T41">kgwpuszczew@gmail.com</text:span></text:a><text:span text:style-name="T42"><text:s/>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Karolina</dc:creator>
    <meta:creation-date>2023-05-10T09:04:00Z</meta:creation-date>
    <dc:date>2023-05-11T09:44:00Z</dc:date>
    <meta:template xlink:href="Normal" xlink:type="simple"/>
    <meta:editing-cycles>4</meta:editing-cycles>
    <meta:editing-duration>PT0S</meta:editing-duration>
    <meta:document-statistic meta:page-count="2" meta:paragraph-count="6" meta:word-count="476" meta:character-count="3328" meta:row-count="23" meta:non-whitespace-character-count="2858"/>
  </office:meta>
</office:document-meta>
</file>