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style:font-name="Times New Roman" officeooo:paragraph-rsid="0005ad77"/>
    </style:style>
    <style:style style:name="P2" style:family="paragraph" style:parent-style-name="Heading_20_1">
      <style:paragraph-properties fo:margin-top="0cm" fo:margin-bottom="0cm" loext:contextual-spacing="false" fo:line-height="100%" fo:text-align="justify" style:justify-single-word="false"/>
      <style:text-properties fo:color="#2b2bd2" style:font-name="Times New Roman" fo:font-size="14pt" fo:font-weight="bold" officeooo:paragraph-rsid="0005ad77" style:font-size-asian="14pt" style:font-weight-asian="bold" style:font-name-complex="Times New Roman" style:font-size-complex="14pt" style:font-weight-complex="bold"/>
    </style:style>
    <style:style style:name="P3" style:family="paragraph" style:parent-style-name="Heading_20_2">
      <style:paragraph-properties fo:text-align="justify" style:justify-single-word="false"/>
      <style:text-properties fo:color="#0000ff" style:font-name="Times New Roman" fo:font-size="14pt" officeooo:rsid="0020474f" officeooo:paragraph-rsid="0005ad77" style:font-size-asian="14pt" style:font-size-complex="14pt"/>
    </style:style>
    <style:style style:name="P4" style:family="paragraph" style:parent-style-name="Heading_20_2">
      <style:paragraph-properties fo:text-align="justify" style:justify-single-word="false"/>
      <style:text-properties style:font-name="Times New Roman" fo:font-size="12pt" officeooo:paragraph-rsid="0005ad77" style:font-size-asian="12pt" style:font-size-complex="12pt"/>
    </style:style>
    <style:style style:name="P5" style:family="paragraph" style:parent-style-name="Heading_20_2">
      <style:paragraph-properties fo:margin-top="0cm" fo:margin-bottom="0cm" loext:contextual-spacing="false" fo:line-height="100%" fo:text-align="justify" style:justify-single-word="false"/>
      <style:text-properties fo:color="#191919" style:font-name="Times New Roman" fo:font-size="12pt" fo:font-weight="bold" officeooo:paragraph-rsid="0005ad77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dc" fo:font-weight="bold" officeooo:paragraph-rsid="0005ad77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5ad77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officeooo:paragraph-rsid="0005ad77"/>
    </style:style>
    <style:style style:name="P9" style:family="paragraph" style:parent-style-name="Standard" style:list-style-name="L5">
      <style:paragraph-properties fo:text-align="justify" style:justify-single-word="false"/>
      <style:text-properties style:font-name="Times New Roman" officeooo:paragraph-rsid="0005ad77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05ad77"/>
    </style:style>
    <style:style style:name="P11" style:family="paragraph" style:parent-style-name="Standard" style:list-style-name="L5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officeooo:paragraph-rsid="0005ad77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5ad77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ff3300" style:font-name="Times New Roman" fo:font-size="12pt" fo:font-weight="bold" officeooo:paragraph-rsid="0005ad77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 style:list-style-name="L5">
      <style:paragraph-properties fo:margin-left="1.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5ad77"/>
    </style:style>
    <style:style style:name="P1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05ad77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5ad77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05ad77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d02bd2" style:font-name="Times New Roman" fo:font-size="14pt" fo:font-weight="bold" officeooo:rsid="0016fd7d" officeooo:paragraph-rsid="0005ad77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2b2bd2" style:font-name="Times New Roman" fo:font-size="12pt" fo:font-weight="bold" officeooo:paragraph-rsid="0005ad77" style:font-size-asian="12pt" style:font-weight-asian="bold" style:font-name-complex="Times New Roman" style:font-size-complex="12pt" style:font-weight-complex="bold"/>
    </style:style>
    <style:style style:name="P20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05ad77"/>
    </style:style>
    <style:style style:name="P21" style:family="paragraph" style:parent-style-name="Text_20_body" style:list-style-name="L4">
      <style:paragraph-properties fo:margin-top="0cm" fo:margin-bottom="0cm" loext:contextual-spacing="false"/>
      <style:text-properties style:font-name="Times New Roman" fo:font-size="12pt" officeooo:paragraph-rsid="0005ad77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1c1c1c" style:font-name="Times New Roman" fo:font-size="12pt" officeooo:paragraph-rsid="0005ad77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4pt" officeooo:paragraph-rsid="0005ad77" style:font-size-asian="14pt" style:font-size-complex="14pt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14pt" officeooo:paragraph-rsid="0005ad77" style:font-size-asian="14pt" style:font-size-complex="14pt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4pt" officeooo:paragraph-rsid="0005ad77" style:font-size-asian="14pt" style:font-size-complex="14pt"/>
    </style:style>
    <style:style style:name="P26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officeooo:paragraph-rsid="0005ad77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005ad77"/>
    </style:style>
    <style:style style:name="P28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 style:writing-mode="page"/>
      <style:text-properties fo:color="#ff3300" style:font-name="Times New Roman" fo:font-size="12pt" fo:font-weight="bold" officeooo:paragraph-rsid="0005ad77" style:font-size-asian="12pt" style:font-weight-asian="bold" style:font-name-complex="Times New Roman" style:font-size-complex="12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officeooo:paragraph-rsid="0005ad77"/>
    </style:style>
    <style:style style:name="P30" style:family="paragraph" style:parent-style-name="Text_20_body">
      <style:paragraph-properties fo:text-align="justify" style:justify-single-word="false"/>
      <style:text-properties fo:color="#1c1c1c" style:font-name="Times New Roman" fo:font-size="12pt" officeooo:paragraph-rsid="0005ad77" style:font-size-asian="12pt" style:font-size-complex="12pt"/>
    </style:style>
    <style:style style:name="P31" style:family="paragraph" style:parent-style-name="Text_20_body">
      <style:paragraph-properties fo:text-align="justify" style:justify-single-word="false"/>
      <style:text-properties fo:color="#1c1c1c" style:font-name="Times New Roman" fo:font-size="12pt" officeooo:rsid="0020474f" officeooo:paragraph-rsid="0005ad77" style:font-size-asian="12pt" style:font-size-complex="12pt"/>
    </style:style>
    <style:style style:name="P32" style:family="paragraph" style:parent-style-name="Text_20_body">
      <style:paragraph-properties fo:text-align="justify" style:justify-single-word="false"/>
      <style:text-properties fo:color="#191919" style:font-name="Times New Roman" fo:font-size="12pt" officeooo:rsid="0020474f" officeooo:paragraph-rsid="0005ad77" style:font-size-asian="12pt" style:font-size-complex="12pt"/>
    </style:style>
    <style:style style:name="P33" style:family="paragraph" style:parent-style-name="Text_20_body">
      <style:paragraph-properties fo:text-align="start" style:justify-single-word="false"/>
      <style:text-properties officeooo:paragraph-rsid="0005ad77"/>
    </style:style>
    <style:style style:name="P34" style:family="paragraph" style:parent-style-name="Text_20_body" style:list-style-name="L1">
      <style:paragraph-properties fo:text-align="justify" style:justify-single-word="false"/>
      <style:text-properties style:font-name="Times New Roman" fo:font-size="12pt" officeooo:paragraph-rsid="0005ad77" style:font-size-asian="12pt" style:font-size-complex="12pt"/>
    </style:style>
    <style:style style:name="T1" style:family="text">
      <style:text-properties style:text-line-through-style="none" style:text-line-through-type="none" style:font-name="Times New Roman" style:text-underline-style="none" fo:font-weight="normal" style:text-blinking="false" style:font-weight-asian="normal" style:font-weight-complex="normal"/>
    </style:style>
    <style:style style:name="T2" style:family="text">
      <style:text-properties style:text-line-through-style="none" style:text-line-through-type="none" style:font-name="Times New Roman" style:text-underline-style="none" fo:font-weight="bold" style:text-blinking="false" style:font-weight-asian="normal" style:font-weight-complex="normal"/>
    </style:style>
    <style:style style:name="T3" style:family="text">
      <style:text-properties style:text-line-through-style="none" style:text-line-through-type="none" style:font-name="Times New Roman" style:text-underline-style="none" style:text-blinking="false"/>
    </style:style>
    <style:style style:name="T4" style:family="text">
      <style:text-properties style:text-line-through-style="none" style:text-line-through-type="none" style:font-name="Times New Roman" style:text-underline-style="none" officeooo:rsid="0024ae6c" style:text-blinking="false"/>
    </style:style>
    <style:style style:name="T5" style:family="text">
      <style:text-properties style:text-line-through-style="none" style:text-line-through-type="none" style:font-name="Times New Roman" style:text-underline-style="none" officeooo:rsid="0024251f" style:text-blinking="false"/>
    </style:style>
    <style:style style:name="T6" style:family="text">
      <style:text-properties style:text-line-through-style="none" style:text-line-through-type="none" style:font-name="Times New Roman" style:text-underline-style="none" officeooo:rsid="00250c21" style:text-blinking="false"/>
    </style:style>
    <style:style style:name="T7" style:family="text">
      <style:text-properties style:text-line-through-style="none" style:text-line-through-type="none" style:font-name="Times New Roman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8" style:family="text">
      <style:text-properties style:text-line-through-style="none" style:text-line-through-type="none" style:font-name="Times New Roman" fo:font-size="12pt" style:text-underline-style="none" fo:font-weight="normal" officeooo:rsid="00212e7b" style:text-blinking="false" style:font-size-asian="12pt" style:font-weight-asian="normal" style:font-size-complex="12pt" style:font-weight-complex="normal"/>
    </style:style>
    <style:style style:name="T9" style:family="text"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T10" style:family="text">
      <style:text-properties fo:color="#cc0000" fo:font-size="18pt" officeooo:rsid="000efe55" style:font-size-asian="18pt" style:font-size-complex="18pt"/>
    </style:style>
    <style:style style:name="T11" style:family="text">
      <style:text-properties fo:color="#cc0000" fo:font-size="18pt" officeooo:rsid="0020474f" style:font-size-asian="18pt" style:font-size-complex="18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227571" style:font-size-asian="12pt" style:font-size-complex="12pt"/>
    </style:style>
    <style:style style:name="T15" style:family="text">
      <style:text-properties style:font-name="Times New Roman" fo:font-size="12pt" officeooo:rsid="000edcbf" style:font-size-asian="12pt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144745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212e7b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0edcbf" style:font-size-asian="12pt" style:font-weight-asian="bold" style:font-size-complex="12pt" style:font-weight-complex="bold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fo:color="#0000ff" style:font-name="Times New Roman" fo:font-size="12pt" style:font-size-asian="12pt" style:font-size-complex="12pt"/>
    </style:style>
    <style:style style:name="T23" style:family="text">
      <style:text-properties fo:color="#0000ff"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T24" style:family="text">
      <style:text-properties fo:color="#ff0000" style:font-name="Times New Roman"/>
    </style:style>
    <style:style style:name="T25" style:family="text">
      <style:text-properties fo:color="#ff0000" style:font-name="Times New Roman" fo:font-size="12pt" style:font-size-asian="12pt" style:font-size-complex="12pt"/>
    </style:style>
    <style:style style:name="T26" style:family="text">
      <style:text-properties fo:color="#ff0000" style:font-name="Times New Roman" fo:font-size="12pt" officeooo:rsid="0024ae6c" style:font-size-asian="12pt" style:font-size-complex="12pt"/>
    </style:style>
    <style:style style:name="T27" style:family="text">
      <style:text-properties fo:color="#ff0000" style:text-line-through-style="none" style:text-line-through-type="none" style:font-name="Times New Roman" fo:font-size="14pt" style:text-underline-style="none" style:text-blinking="false" style:font-size-asian="14pt" style:font-size-complex="14pt"/>
    </style:style>
    <style:style style:name="T28" style:family="text">
      <style:text-properties fo:color="#ff0000" style:text-line-through-style="none" style:text-line-through-type="none" style:font-name="Times New Roman" fo:font-size="14pt" style:text-underline-style="none" officeooo:rsid="0015408f" style:text-blinking="false" style:font-size-asian="14pt" style:font-size-complex="14pt"/>
    </style:style>
    <style:style style:name="T29" style:family="text">
      <style:text-properties fo:color="#ff0000"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T30" style:family="text">
      <style:text-properties fo:color="#d02bd2" style:font-name="Times New Roman" fo:font-size="12pt" style:font-size-asian="12pt" style:font-size-complex="12pt"/>
    </style:style>
    <style:style style:name="T31" style:family="text">
      <style:text-properties fo:color="#d02bd2" style:text-line-through-style="none" style:text-line-through-type="none" style:font-name="Times New Roman" fo:font-size="14pt" style:text-underline-style="none" fo:font-weight="bold" officeooo:rsid="0016fd7d" style:text-blinking="false" style:font-size-asian="14pt" style:font-weight-asian="bold" style:font-size-complex="14pt" style:font-weight-complex="bold"/>
    </style:style>
    <style:style style:name="T32" style:family="text">
      <style:text-properties fo:color="#d02bd2"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T33" style:family="text">
      <style:text-properties fo:color="#5f5f9f" style:font-name="Times New Roman" fo:font-size="12pt" style:font-size-asian="12pt" style:font-size-complex="12pt"/>
    </style:style>
    <style:style style:name="T34" style:family="text">
      <style:text-properties fo:color="#5f5f9f"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212e7b" style:font-weight-asian="normal" style:font-weight-complex="normal"/>
    </style:style>
    <style:style style:name="T37" style:family="text">
      <style:text-properties fo:font-weight="normal" officeooo:rsid="0016fd7d" style:font-weight-asian="normal" style:font-weight-complex="normal"/>
    </style:style>
    <style:style style:name="T38" style:family="text">
      <style:text-properties fo:color="#ff7f00" style:text-line-through-style="none" style:text-line-through-type="none" style:font-name="Times New Roman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39" style:family="text">
      <style:text-properties fo:color="#191919" style:text-line-through-style="none" style:text-line-through-type="none" style:font-name="Times New Roman" fo:font-size="12pt" style:text-underline-style="none" fo:font-weight="normal" officeooo:rsid="0016fd7d" style:text-blinking="false" style:font-size-asian="12pt" style:font-weight-asian="normal" style:font-size-complex="12pt" style:font-weight-complex="normal"/>
    </style:style>
    <style:style style:name="T40" style:family="text">
      <style:text-properties fo:color="#191919" style:text-line-through-style="none" style:text-line-through-type="none" fo:font-size="12pt" style:text-underline-style="none" fo:font-weight="normal" officeooo:rsid="001b5fa4" style:text-blinking="false" style:font-size-asian="12pt" style:font-weight-asian="normal" style:font-size-complex="12pt" style:font-weight-complex="normal"/>
    </style:style>
    <style:style style:name="T41" style:family="text">
      <style:text-properties fo:color="#003f80" fo:font-weight="bold" officeooo:rsid="001b5fa4" style:font-weight-asian="bold" style:font-weight-complex="bold"/>
    </style:style>
    <style:style style:name="T42" style:family="text">
      <style:text-properties fo:color="#003f80" style:font-name="Times New Roman" fo:font-size="12pt" fo:font-weight="normal" officeooo:rsid="001b5fa4" style:font-size-asian="12pt" style:font-weight-asian="normal" style:font-size-complex="12pt" style:font-weight-complex="normal"/>
    </style:style>
    <style:style style:name="T43" style:family="text">
      <style:text-properties fo:color="#003f80" fo:font-size="12pt" style:text-underline-style="none" fo:font-weight="bold" officeooo:rsid="001c6f52" style:font-size-asian="12pt" style:font-weight-asian="bold" style:font-size-complex="12pt" style:font-weight-complex="bold"/>
    </style:style>
    <style:style style:name="T44" style:family="text">
      <style:text-properties fo:color="#003f80" fo:font-size="12pt" style:text-underline-style="none" fo:font-weight="bold" officeooo:rsid="0019692d" style:font-size-asian="12pt" style:font-weight-asian="bold" style:font-size-complex="12pt" style:font-weight-complex="bold"/>
    </style:style>
    <style:style style:name="T45" style:family="text">
      <style:text-properties fo:color="#00a800" style:text-line-through-style="none" style:text-line-through-type="none" style:text-underline-style="none" fo:font-weight="bold" officeooo:rsid="0019692d" style:text-blinking="false" style:font-weight-asian="bold" style:font-weight-complex="bold"/>
    </style:style>
    <style:style style:name="T46" style:family="text">
      <style:text-properties officeooo:rsid="0024ae6c"/>
    </style:style>
    <style:style style:name="T47" style:family="text">
      <style:text-properties officeooo:rsid="000effc9"/>
    </style:style>
    <style:style style:name="T48" style:family="text">
      <style:text-properties fo:color="#ff3300" style:text-line-through-style="none" style:text-line-through-type="none" style:font-name="Times New Roman" fo:font-size="12pt" style:text-underline-style="none" fo:font-weight="bold" style:text-blinking="false" style:font-size-asian="12pt" style:font-weight-asian="bold" style:font-name-complex="Times New Roman" style:font-size-complex="12pt" style:font-weight-complex="bold"/>
    </style:style>
    <style:style style:name="T49" style:family="text">
      <style:text-properties officeooo:rsid="002a8697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0">Gminn</text:span><text:span text:style-name="T11">y</text:span><text:span text:style-name="T10"> Ośrod</text:span><text:span text:style-name="T11">ek</text:span><text:span text:style-name="T10"> Pomocy Społecznej we Wręczycy Wielkiej </text:span><text:span text:style-name="T11">informuje:</text:span></text:h>
      <text:p text:style-name="P16"><text:span text:style-name="Strong_20_Emphasis"><text:span text:style-name="T14">W</text:span></text:span><text:span text:style-name="Strong_20_Emphasis"><text:span text:style-name="T13">nioski o przyznanie </text:span></text:span><text:span text:style-name="Strong_20_Emphasis"><text:span text:style-name="T22">świadczeń wychowawczych,</text:span></text:span><text:span text:style-name="Strong_20_Emphasis"><text:span text:style-name="T13"> </text:span></text:span><text:span text:style-name="Strong_20_Emphasis"><text:span text:style-name="T25">świadcze</text:span></text:span><text:span text:style-name="Strong_20_Emphasis"><text:span text:style-name="T26">nia</text:span></text:span><text:span text:style-name="Strong_20_Emphasis"><text:span text:style-name="T25"> dobry start,</text:span></text:span><text:span text:style-name="Strong_20_Emphasis"><text:span text:style-name="T13"> </text:span></text:span><text:span text:style-name="Strong_20_Emphasis"><text:span text:style-name="T30">świadczeń rodzinnych</text:span></text:span><text:span text:style-name="Strong_20_Emphasis"><text:span text:style-name="T13"> oraz </text:span></text:span><text:span text:style-name="Strong_20_Emphasis"><text:span text:style-name="T33">świadczeń z funduszu alimentacyjnego</text:span></text:span><text:span text:style-name="Strong_20_Emphasis"><text:span text:style-name="T13"> na nowy okres zasiłkowy/świadczeniowy 2019/2020 można składać:</text:span></text:span></text:p>
      <text:p text:style-name="P16"><text:span text:style-name="Strong_20_Emphasis"><text:span text:style-name="T13"/></text:span></text:p>
      <text:p text:style-name="P29"><text:span text:style-name="Strong_20_Emphasis"><text:span text:style-name="T24">- drogą elektroniczną od dnia 1 lipca 2019 r.</text:span></text:span><text:span text:style-name="Strong_20_Emphasis"><text:span text:style-name="T12"> </text:span></text:span><text:span text:style-name="Strong_20_Emphasis"><text:span text:style-name="T16">(poprzez kanał bankowości elektronicznej, portal </text:span></text:span><text:a xlink:type="simple" xlink:href="mailto:Emp@tia%20lub" text:style-name="Internet_20_link" text:visited-style-name="Visited_20_Internet_20_Link"><text:span text:style-name="Strong_20_Emphasis"><text:span text:style-name="T16">Emp@tia lub</text:span></text:span></text:a><text:span text:style-name="Strong_20_Emphasis"><text:span text:style-name="T16"> portal PUE ZUS)</text:span></text:span></text:p>
      <text:p text:style-name="P29"><text:span text:style-name="Strong_20_Emphasis"><text:span text:style-name="T24">- drogą tradycyjną ( papierową ) od dnia 1 sierpnia 2019 r.</text:span></text:span><text:span text:style-name="Strong_20_Emphasis"><text:span text:style-name="T12"> </text:span></text:span><text:span text:style-name="Strong_20_Emphasis"><text:span text:style-name="T16">(w Gminnym Ośrodku Pomocy Społecznej w</text:span></text:span><text:span text:style-name="Strong_20_Emphasis"><text:span text:style-name="T17">e Wręczycy Wielkiej ul. Sienkiewicza 1)</text:span></text:span></text:p>
      <text:h text:style-name="P3" text:outline-level="2">Zmiana w Programie Rodzina 500+</text:h>
      <text:p text:style-name="P30">Zgodnie z wprowadzonymi zmianami w Programie Rodzina 500 plus, świadczenie wychowawcze od 1 lipca 2019 roku będzie przysługiwało również na pierwsze dziecko, bez względu na dochody uzyskiwane przez rodzinę. Ponadto nie będzie konieczności zasądzania alimentów na dziecko przez osoby samotnie wychowujące.</text:p>
      <text:p text:style-name="P31">Osoby, którzy mają obecnie przyznane świadczenie wychowawcze na drugie i kolejne dzieci do 30 września 2019 r., powinny od 1 lipca 2019 r. złożyć jeden wspólny wniosek o ustalenie prawa do świadczenia na wszystkie dzieci. W tej sytuacji uzyskają od 1 lipca prawo do świadczenia na pierwsze dziecko (na które obecnie nie pobierają 500+), natomiast od 1 października br. na pozostałe dzieci (na które świadczenia są już przyznane decyzją do 30 września 2019 r.). W opisanej sytuacji wniosek należy złożyć do dnia 30.09.2019 r. bo tylko to gwarantuje wyrównanie świadczeń od miesiąca lipca 2019 r., na dziecko na które nie jest ustalone prawo do świadczenia. </text:p>
      <text:p text:style-name="P22"><text:span text:style-name="Strong_20_Emphasis"><text:span text:style-name="T35">Przyznanie świadczenia 500+ nie </text:span></text:span><text:span text:style-name="Strong_20_Emphasis"><text:span text:style-name="T36">będzie </text:span></text:span><text:span text:style-name="Strong_20_Emphasis"><text:span text:style-name="T35">wymaga</text:span></text:span><text:span text:style-name="Strong_20_Emphasis"><text:span text:style-name="T36">ło</text:span></text:span><text:span text:style-name="Strong_20_Emphasis"><text:span text:style-name="T35"> wydania decyzji. Ośrodek będzie przesyłał informację o przyznaniu świadczenia na podany przez wnioskodawcę adres e-mail! Jeżeli strona nie poda adresu e-mail, informacj</text:span></text:span><text:span text:style-name="Strong_20_Emphasis"><text:span text:style-name="T37">ę będzie można odebrać w Ośrodku. </text:span></text:span><text:span text:style-name="Strong_20_Emphasis"><text:span text:style-name="T35"><text:s text:c="2"/></text:span></text:span></text:p>
      <text:p text:style-name="P32">*******************</text:p>
      <text:p text:style-name="P33"><text:span text:style-name="Strong_20_Emphasis"><text:span text:style-name="T27">Świadczenie „Dobry Sta</text:span></text:span><text:span text:style-name="Strong_20_Emphasis"><text:span text:style-name="T28">r</text:span></text:span><text:span text:style-name="Strong_20_Emphasis"><text:span text:style-name="T27">t”</text:span></text:span></text:p>
      <text:p text:style-name="P29"><text:span text:style-name="Strong_20_Emphasis"><text:span text:style-name="T16">Świadczenie </text:span></text:span><text:span text:style-name="Strong_20_Emphasis"><text:span text:style-name="T18">w wysokości 300 zł </text:span></text:span><text:span text:style-name="Strong_20_Emphasis"><text:span text:style-name="T16">przysługuje raz w roku na rozpoczynające rok szkolny dzieci do ukończenia 20 roku życia, zaś dzieci niepełnosprawne uczące się w szkole otrzymają je do ukończenia 24 roku życia. <text:s/></text:span></text:span><text:span text:style-name="Strong_20_Emphasis"><text:span text:style-name="T7">Wnioski w sprawie ustalenia prawa do świadczenia „Dobry Start” </text:span></text:span><text:span text:style-name="Strong_20_Emphasis"><text:span text:style-name="T8">będą </text:span></text:span><text:span text:style-name="Strong_20_Emphasis"><text:span text:style-name="T7"><text:s/>przyjmowane </text:span></text:span><text:span text:style-name="Strong_20_Emphasis"><text:span text:style-name="T38">od dnia 1 lipca 2019 r. do 30 listopada 2019 r. </text:span></text:span></text:p>
      <text:p text:style-name="P15"><text:span text:style-name="Strong_20_Emphasis"><text:span text:style-name="T7">Ustalenie prawa do świadczenia dobry start oraz wypłata przysługującego świadczenia następuje w terminie 2 miesięcy, licząc od dnia złożenia wniosku wraz z dokumentami, przy czym w przypadku wniosków o ustalenie prawa do świadczenia dobry start złożonych wraz <text:s/>z dokumentami w lipcu lub sierpniu ustalenie prawa do świadczenia dobry start oraz wypłata przysługującego świadczenia następuje nie później niż do dnia 30 września. </text:span></text:span></text:p>
      <text:p text:style-name="P15"><text:span text:style-name="Strong_20_Emphasis"><text:span text:style-name="T21">Wnioski złożone po upływie terminu wskazanego powyżej pozostawia się bez rozpatrzenia. </text:span></text:span></text:p>
      <text:p text:style-name="P17"><text:span text:style-name="Strong_20_Emphasis"><text:span text:style-name="T7">********************</text:span></text:span></text:p>
      <text:p text:style-name="P15"><text:span text:style-name="Strong_20_Emphasis"><text:span text:style-name="T1"/></text:span></text:p>
      <text:p text:style-name="P15"><text:soft-page-break/><text:span text:style-name="Strong_20_Emphasis"><text:span text:style-name="T31">Świadczenia rodzinne </text:span></text:span></text:p>
      <text:p text:style-name="P18"><text:span text:style-name="Strong_20_Emphasis"><text:span text:style-name="T39"/></text:span></text:p>
      <text:p text:style-name="P15"><text:span text:style-name="Strong_20_Emphasis"><text:span text:style-name="T2">Zasiłek rodzinny wraz z dodatkami przysługuje</text:span></text:span><text:span text:style-name="Strong_20_Emphasis"><text:span text:style-name="T1"> rodzicom, opiekunowi prawnemu dziecka, lub opiekunowi faktycznemu dziecka a także osobie uczącej się, </text:span></text:span><text:span text:style-name="Strong_20_Emphasis"><text:span text:style-name="T2">jeżeli dochód rodziny w przeliczeniu na osobę albo dochód osoby uczącej się nie przekracza kwoty 674 zł lub 764 zł jeżeli członkiem rodziny jest dziecko legitymujące się orzeczeniem o niepełnosprawności lub orzeczeniem o umiarkowanym bądź znacznym stopniu niepełnosprawności.</text:span></text:span></text:p>
      <text:p text:style-name="P23"><text:span text:style-name="Strong_20_Emphasis"><text:span text:style-name="T40">W przypadku gdy dochód rodziny przekracza kryterium dochodowe pomnożone przez liczbę członków danej rodziny o kwotę nie wyższą niż łączna kwota zasiłków rodzinnych wraz z dodatkami przysługujących danej rodzinie w okresie zasiłkowym, na który jest ustalane prawo do tych świadczeń, zasiłek rodzinny wraz z dodatkami przysługuje w wysokości różnicy między łączną kwotą zasiłków rodzinnych wraz z dodatkami, a kwotą, o którą został przekroczony dochód rodziny. W przypadku gdy wysokość zasiłków rodzinnych wraz z dodatkami przysługująca danej rodzinie, jest niższa niż 20,00 zł, świadczenia te nie przysługują.<text:tab/> <text:line-break/>*************************<text:line-break/></text:span></text:span><text:span text:style-name="Strong_20_Emphasis"><text:span text:style-name="T41">Świadczenia z funduszu alimentacyjnego </text:span></text:span></text:p>
      <text:p text:style-name="P24"><text:span text:style-name="Strong_20_Emphasis"><text:span text:style-name="T41"/></text:span></text:p>
      <text:p text:style-name="P27"><text:span text:style-name="Strong_20_Emphasis"><text:span text:style-name="T42">Jeśli masz zasądzone alimenty na dziecko i trudno je wyegzekwować od uchylającego się od obowiązku drugiego rodzica możesz skorzystać ze wsparcia finansowego przyznawanego w ramach Funduszu Alimentacyjnego. </text:span></text:span></text:p>
      <text:p text:style-name="P25"><text:span text:style-name="Strong_20_Emphasis"><text:span text:style-name="T43">Ś</text:span></text:span><text:span text:style-name="Strong_20_Emphasis"><text:span text:style-name="T44">wiadczenia z funduszu alimentacyjnego </text:span></text:span><text:span text:style-name="Strong_20_Emphasis"><text:span text:style-name="T43">w nowym okresie świadczeniowym </text:span></text:span><text:span text:style-name="Strong_20_Emphasis"><text:span text:style-name="T44">przysługują, jeżeli dochód rodziny w przeliczeniu na osobę w rodzinie nie przekracza kwoty 800 zł. </text:span></text:span></text:p>
      <text:p text:style-name="P25"><text:span text:style-name="Strong_20_Emphasis"><text:span text:style-name="T45">********************</text:span></text:span></text:p>
      <text:p text:style-name="P15"><text:span text:style-name="Strong_20_Emphasis"><text:span text:style-name="T1"/></text:span></text:p>
      <text:p text:style-name="P15"><text:span text:style-name="Strong_20_Emphasis"><text:span text:style-name="T3">Szczegółowych informacji </text:span></text:span><text:span text:style-name="Strong_20_Emphasis"><text:span text:style-name="T4">w sprawach </text:span></text:span><text:span text:style-name="Strong_20_Emphasis"><text:span text:style-name="T5">dotyczących </text:span></text:span><text:span text:style-name="Strong_20_Emphasis"><text:span text:style-name="T23">świadczeń wychowawczych,</text:span></text:span><text:span text:style-name="Strong_20_Emphasis"><text:span text:style-name="T9"> </text:span></text:span><text:span text:style-name="Strong_20_Emphasis"><text:span text:style-name="T29">świadczeń na dobry start,</text:span></text:span><text:span text:style-name="Strong_20_Emphasis"><text:span text:style-name="T9"> </text:span></text:span><text:span text:style-name="Strong_20_Emphasis"><text:span text:style-name="T32">świadczeń rodzinnych</text:span></text:span><text:span text:style-name="Strong_20_Emphasis"><text:span text:style-name="T9"> oraz </text:span></text:span><text:span text:style-name="Strong_20_Emphasis"><text:span text:style-name="T34">świadczeń z funduszu alimentacyjnego </text:span></text:span><text:span text:style-name="Strong_20_Emphasis"><text:span text:style-name="T3">udziela Dział Świadczeń </text:span></text:span><text:span text:style-name="Strong_20_Emphasis"><text:span text:style-name="T5">Rodzinnych i Alimentacyjnych </text:span></text:span><text:span text:style-name="Strong_20_Emphasis"><text:span text:style-name="T3">GOPS w</text:span></text:span><text:span text:style-name="Strong_20_Emphasis"><text:span text:style-name="T5">e Wręczycy Wielkiej</text:span></text:span><text:span text:style-name="Strong_20_Emphasis"><text:span text:style-name="T3"> ul. </text:span></text:span><text:span text:style-name="Strong_20_Emphasis"><text:span text:style-name="T5">Sienkiewicza </text:span></text:span><text:span text:style-name="Strong_20_Emphasis"><text:span text:style-name="T3">1, pod numerem telefonu (</text:span></text:span><text:span text:style-name="Strong_20_Emphasis"><text:span text:style-name="T4">34</text:span></text:span><text:span text:style-name="Strong_20_Emphasis"><text:span text:style-name="T3">) </text:span></text:span><text:span text:style-name="Strong_20_Emphasis"><text:span text:style-name="T4">31</text:span></text:span><text:span text:style-name="Strong_20_Emphasis"><text:span text:style-name="T6">70331</text:span></text:span><text:span text:style-name="Strong_20_Emphasis"><text:span text:style-name="T4">.</text:span></text:span></text:p>
      <text:p text:style-name="P15"><text:span text:style-name="Strong_20_Emphasis"><text:span text:style-name="T1"/></text:span></text:p>
      <text:h text:style-name="P2" text:outline-level="1"><text:span text:style-name="T46">Świadczenia z p</text:span>omoc<text:span text:style-name="T46">y</text:span> społeczn<text:span text:style-name="T46">ej</text:span></text:h>
      <text:p text:style-name="P19"/>
      <text:p text:style-name="P29"><text:span text:style-name="T13">Osoby i rodziny znajdujące się w trudnej sytuacji życiowej, które nie są w stanie same przezwyciężyć trudnej sytuacji życiowej wykorzystując własne uprawnienia, zasoby i możliwości, mogą zgłaszać się o pomoc do pracowników socjalnych </text:span><text:span text:style-name="Strong_20_Emphasis"><text:span text:style-name="T13">Działu Pomocy Środowiskowej</text:span></text:span><text:span text:style-name="T13"> w </text:span><text:span text:style-name="T20">Gminnym</text:span><text:span text:style-name="Strong_20_Emphasis"><text:span text:style-name="T19"> </text:span></text:span><text:span text:style-name="Strong_20_Emphasis"><text:span text:style-name="T13">Ośrodku Pomocy Społecznej w</text:span></text:span><text:span text:style-name="Strong_20_Emphasis"><text:span text:style-name="T15">e Wręczycy Wielkiej</text:span></text:span><text:span text:style-name="T13"> od </text:span><text:span text:style-name="Strong_20_Emphasis"><text:span text:style-name="T13">poniedziałku</text:span></text:span><text:span text:style-name="T13"> do </text:span><text:span text:style-name="Strong_20_Emphasis"><text:span text:style-name="T13">piątku</text:span></text:span><text:span text:style-name="T13"> w godz. </text:span><text:span text:style-name="Strong_20_Emphasis"><text:span text:style-name="T13">8:00 – 1</text:span></text:span><text:span text:style-name="Strong_20_Emphasis"><text:span text:style-name="T15">5</text:span></text:span><text:span text:style-name="Strong_20_Emphasis"><text:span text:style-name="T13">:00.</text:span></text:span></text:p>
      <text:h text:style-name="P4" text:outline-level="2">Prawo do świadczeń <text:s/>pieniężnych z pomocy społecznej przysługuje:</text:h>
      <text:list xml:id="list2173031158" text:style-name="L1">
        <text:list-item>
          <text:p text:style-name="P20"><text:span text:style-name="T13">osobie samotnie gospodarującej, której dochód nie przekracza </text:span><text:span text:style-name="Strong_20_Emphasis"><text:span text:style-name="T13">701 zł,</text:span></text:span></text:p>
        </text:list-item>
        <text:list-item>
          <text:p text:style-name="P20"><text:span text:style-name="T13">osobie w rodzinie, w której dochód na osobę nie przekracza</text:span><text:span text:style-name="Strong_20_Emphasis"><text:span text:style-name="T13"> 528 zł</text:span></text:span><text:span text:style-name="T13">, </text:span></text:p>
        </text:list-item>
        <text:list-item>
          <text:p text:style-name="P34">rodzinie, której dochód nie przekracza sumy kwot kryterium dochodowego na osobę w rodzinie.</text:p>
        </text:list-item>
      </text:list>
      <text:h text:style-name="P5" text:outline-level="2">Świadczeniami z pomocy społecznej są:</text:h>
      <text:list xml:id="list3421158302" text:style-name="L4">
        <text:list-item>
          <text:p text:style-name="P21">Świadczenia pieniężne: zasiłek stały, zasiłek okresowy, zasiłek celowy i specjalny zasiłek celowy.</text:p>
        </text:list-item>
        <text:list-item>
          <text:p text:style-name="P26"><text:soft-page-break/>Świadczenia niepieniężne: praca socjalna, składki na ubezpieczenie zdrowotne i społeczne, sprawienie pogrzebu, poradnictwo specjalistyczne, <text:span text:style-name="T47">i</text:span>nterwencja kryzysowa, schronienie, posiłek, niezbędne ubranie, usługi opiekuńcze w miejscu zamieszkania, specjalistyczne usługi opiekuńcze w miejscu zamieszkania, pobyt i usługi w domach pomocy społecznej </text:p>
          <text:list>
            <text:list-header>
              <text:p text:style-name="P28"/>
            </text:list-header>
          </text:list>
        </text:list-item>
      </text:list>
      <text:p text:style-name="P13"><text:span text:style-name="Strong_20_Emphasis"><text:span text:style-name="T48"/></text:span></text:p>
      <text:p text:style-name="P6"><text:span text:style-name="T49">Konferencja </text:span>„ Razem przeciwko przemocy ”</text:p>
      <text:p text:style-name="P7"/>
      <text:p text:style-name="P7"/>
      <text:p text:style-name="P10">W dniu 29.05.2019 r. w Gminnym Ośrodku Kultury we Wręczycy Wielkiej odbyła się lokalna Konferencja o charakterze edukacyjnym w tematyce przeciwdziałania przemocy w rodzinie <text:s/>pod hasłem „ Razem przeciwko przemocy ”. Wydarzenie to zorganizowane zostało przez Gminny Ośrodek Pomocy Społecznej we Wręczycy Wielkiej w ramach realizowanego na terenie Gminy Wręczyca Wielka projektu socjalnego pod tym samym tytułem.</text:p>
      <text:p text:style-name="P10"><text:tab/>Konferencja została objęta honorowym patronatem Wójta Gminy Wręczyca Wielka Tomasza Osińskiego i Starosty Powiatu Kłobuckiego Henryka Kiepura. Patronat medialny objęła Gazeta Kłobucka. </text:p>
      <text:p text:style-name="P10">Wydarzenie to było skierowane do przedstawicieli społeczności lokalnej (radni Gminy, sołtysi, przedstawiciele organizacji pozarządowych, kół sportowych itp.), decydentów instytucji mających wpływ na kształtowanie kierunków działań i wspomagania infrastruktury pomocowej związanej z przeciwdziałaniem przemocy w rodzinie i wczesną interwencją w tym zakresie. W Konferencji wzięło udział 87 osób. </text:p>
      <text:p text:style-name="P10"><text:tab/>Prelegentami byli:</text:p>
      <text:list xml:id="list1742406337" text:style-name="L5">
        <text:list-item>
          <text:p text:style-name="P9">aspirant Ewelina Stępień – Hajda – przedstawiciel Komendy Wojewódzkiej Policji w Katowicach, która przedstawiła zasady procedury „ Niebieska Karta ” oraz postępowanie policji w tym zakresie,</text:p>
        </text:list-item>
        <text:list-item>
          <text:p text:style-name="P9">Monika Borkowska – Dłużniak – kierownik Schroniska dla Kobiet Oaza w Częstochowie, która pokazała psychologiczny portret ofiary przemocy w rodzinie oraz przedstawiła instytucję, którą reprezentuje, </text:p>
        </text:list-item>
        <text:list-item>
          <text:p text:style-name="P9">Sylwia Polańska – Prezes Częstochowskiego Stowarzyszenia Etoh, która przedstawiła działalność Ośrodka Pomocy Pokrzywdzonym Przestępstwem, możliwości pomocy i zakres udzielanego wsparcia dla ofiar przemocy domowej,</text:p>
        </text:list-item>
        <text:list-item>
          <text:p text:style-name="P9">Adrian Drdzeń – przedstawiciel Stowarzyszenia „ Moc wsparcia ” z Czeladzi, który przybliżył funkcjonowanie osób stosujących przemoc w rodzinie,</text:p>
        </text:list-item>
        <text:list-item>
          <text:p text:style-name="P9">Agnieszka Mucha – Dziwińska i Ewa Błaszczyk – kuratorzy sądowi przy Sądzie Rejonowym w Częstochowie w temacie dot. roli kuratora sądowego w systemie przeciwdziałania przemocy w rodzinie,</text:p>
        </text:list-item>
        <text:list-item>
          <text:p text:style-name="P9">Katarzyna Musiał – psycholog dziecięcy z Punktu Konsultacyjnego ds. Uzależnień i Przemocy w Rodzinie we Wręczycy Wielkiej, która przedstawiła aspekty złości, agresji dzieci i rodziców oraz sposoby radzenia sobie z tymi emocjami w relacji z dzieckiem.</text:p>
          <text:p text:style-name="P11"/>
        </text:list-item>
      </text:list>
      <text:p text:style-name="P8"><text:s text:c="10"/>Problem przeciwdziałania przemocy w rodzinie został ujęty całościowo z punktu widzenia różnych instytucji. Wystąpienia te miały na celu uświadomić odbiorcom rangę i złożoność problemu. Wskazano także możliwe formy pomocy dla osób dotkniętych problemem przemocy w rodzinie, miejsca, gdzie można uzyskać fachową poradę <text:s text:c="2"/>i wsparcie. </text:p>
      <text:list xml:id="list102010852347412" text:continue-numbering="true" text:style-name="L5">
        <text:list-header>
          <text:p text:style-name="P14"/>
        </text:list-header>
      </text:list>
      <text:p text:style-name="P12"><text:span text:style-name="Strong_20_Emphasis"><text:span text:style-name="T1"><text:tab/></text:span></text:span></text:p>
      <text:p text:style-name="P15"><text:span text:style-name="Strong_20_Emphasis"><text:span text:style-name="T1"/></text:span></text:p>
      <text:p text:style-name="P15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10:19:03.383000000</meta:creation-date>
    <dc:date>2019-06-19T10:19:29.948000000</dc:date>
    <meta:editing-duration>PT26S</meta:editing-duration>
    <meta:editing-cycles>1</meta:editing-cycles>
    <meta:generator>LibreOffice/5.3.3.2$Windows_x86 LibreOffice_project/3d9a8b4b4e538a85e0782bd6c2d430bafe583448</meta:generator>
    <meta:document-statistic meta:table-count="0" meta:image-count="0" meta:object-count="0" meta:page-count="3" meta:paragraph-count="46" meta:word-count="1118" meta:character-count="8245" meta:non-whitespace-character-count="7134"/>
  </office:meta>
</office:document-meta>
</file>