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 CE" svg:font-family="'Arial CE'" style:font-pitch="variable"/>
    <style:font-face style:name="Courier New CE" svg:font-family="'Courier New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3.029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2.801cm"/>
    </style:style>
    <style:style style:name="co12" style:family="table-column">
      <style:table-column-properties fo:break-before="auto" style:column-width="3.302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Normalny_20_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 New CE" fo:font-size="8pt" fo:font-style="italic" fo:text-shadow="none" style:text-underline-style="none" fo:font-weight="bold" style:font-size-asian="8pt" style:font-style-asian="italic" style:font-weight-asian="bold" style:font-name-complex="Courier New CE" style:font-size-complex="8pt" style:font-style-complex="italic" style:font-weight-complex="bold"/>
    </style:style>
    <style:style style:name="ce2" style:family="table-cell" style:parent-style-name="Normalny_20_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 New CE" fo:font-size="8pt" fo:font-style="normal" fo:text-shadow="none" style:text-underline-style="none" fo:font-weight="normal" style:font-size-asian="8pt" style:font-style-asian="normal" style:font-weight-asian="normal" style:font-name-complex="Courier New CE" style:font-size-complex="8pt" style:font-style-complex="normal" style:font-weight-complex="normal"/>
    </style:style>
    <style:style style:name="ce3" style:family="table-cell" style:parent-style-name="Normalny_20_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 New CE" fo:font-size="8pt" fo:font-style="italic" fo:text-shadow="none" style:text-underline-style="none" fo:font-weight="bold" style:font-size-asian="8pt" style:font-style-asian="italic" style:font-weight-asian="bold" style:font-name-complex="Courier New CE" style:font-size-complex="8pt" style:font-style-complex="italic" style:font-weight-complex="bold"/>
    </style:style>
    <style:style style:name="ce4" style:family="table-cell" style:parent-style-name="Normalny_20_2" style:data-style-name="N8036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 New CE" fo:font-size="8pt" fo:font-style="normal" fo:text-shadow="none" style:text-underline-style="none" fo:font-weight="normal" style:font-size-asian="8pt" style:font-style-asian="normal" style:font-weight-asian="normal" style:font-name-complex="Courier New CE" style:font-size-complex="8pt" style:font-style-complex="normal" style:font-weight-complex="normal"/>
    </style:style>
    <style:style style:name="ce5" style:family="table-cell" style:parent-style-name="Normalny_20_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 New CE" fo:font-size="8pt" fo:font-style="normal" fo:text-shadow="none" style:text-underline-style="none" fo:font-weight="normal" style:font-size-asian="8pt" style:font-style-asian="normal" style:font-weight-asian="normal" style:font-name-complex="Courier New CE" style:font-size-complex="8pt" style:font-style-complex="normal" style:font-weight-complex="normal"/>
    </style:style>
    <style:style style:name="ce6" style:family="table-cell" style:parent-style-name="Default">
      <style:text-properties style:font-name="Courier New"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Default"/>
        <table:table-column table:style-name="co5" table:default-cell-style-name="ce2"/>
        <table:table-column table:style-name="co6" table:default-cell-style-name="ce4"/>
        <table:table-column table:style-name="co7" table:default-cell-style-name="ce5"/>
        <table:table-column table:style-name="co4" table:default-cell-style-name="Default"/>
        <table:table-column table:style-name="co8" table:default-cell-style-name="ce2"/>
        <table:table-column table:style-name="co9" table:default-cell-style-name="ce4"/>
        <table:table-column table:style-name="co10" table:default-cell-style-name="ce5"/>
        <table:table-column table:style-name="co4" table:default-cell-style-name="Default"/>
        <table:table-column table:style-name="co3" table:default-cell-style-name="ce2"/>
        <table:table-column table:style-name="co11" table:default-cell-style-name="ce4"/>
        <table:table-column table:style-name="co12" table:default-cell-style-name="ce5"/>
        <table:table-column table:style-name="co4" table:default-cell-style-name="Default"/>
        <table:table-column table:style-name="co13" table:default-cell-style-name="ce2"/>
        <table:table-column table:style-name="co14" table:default-cell-style-name="ce4"/>
        <table:table-column table:style-name="co15" table:default-cell-style-name="ce5"/>
        <table:table-row table:style-name="ro1">
          <table:table-cell table:style-name="ce1" office:value-type="string">
            <text:p>Miejsce wymiany </text:p>
          </table:table-cell>
          <table:table-cell table:style-name="ce3" office:value-type="string">
            <text:p>Data Wymiany </text:p>
          </table:table-cell>
          <table:table-cell table:style-name="ce3" office:value-type="string">
            <text:p>Godzina Wymiany </text:p>
          </table:table-cell>
          <table:table-cell/>
          <table:table-cell table:style-name="ce1" office:value-type="string">
            <text:p>Miejsce wymiany </text:p>
          </table:table-cell>
          <table:table-cell table:style-name="ce3" office:value-type="string">
            <text:p>Data Wymiany </text:p>
          </table:table-cell>
          <table:table-cell table:style-name="ce3" office:value-type="string">
            <text:p>Godzina Wymiany </text:p>
          </table:table-cell>
          <table:table-cell/>
          <table:table-cell table:style-name="ce6" office:value-type="string">
            <text:p>Miejsce wymiany </text:p>
          </table:table-cell>
          <table:table-cell table:style-name="ce6" office:value-type="string">
            <text:p>Data Wymiany </text:p>
          </table:table-cell>
          <table:table-cell table:style-name="ce6" office:value-type="string">
            <text:p>Godzina Wymiany </text:p>
          </table:table-cell>
          <table:table-cell/>
          <table:table-cell table:style-name="ce6" office:value-type="string">
            <text:p>Miejsce wymiany </text:p>
          </table:table-cell>
          <table:table-cell table:style-name="ce6" office:value-type="string">
            <text:p>Data Wymiany </text:p>
          </table:table-cell>
          <table:table-cell table:style-name="ce6" office:value-type="string">
            <text:p>Godzina Wymiany </text:p>
          </table:table-cell>
          <table:table-cell/>
          <table:table-cell table:style-name="ce6" office:value-type="string">
            <text:p>Miejsce wymiany </text:p>
          </table:table-cell>
          <table:table-cell table:style-name="ce6" office:value-type="string">
            <text:p>Data Wymiany </text:p>
          </table:table-cell>
          <table:table-cell table:style-name="ce6" office:value-type="string">
            <text:p>Godzina Wymiany </text:p>
          </table:table-cell>
        </table:table-row>
        <table:table-row table:style-name="ro1">
          <table:table-cell office:value-type="string">
            <text:p>Bór Zapilski 12B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Kostrzyna 23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100A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Kościelna 12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ór Zapilski 19A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Kostrzyna 35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106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Kościelna 21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00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ór Zapilski 21A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Kostrzyna 39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111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Kościelna 28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01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ór Zapilski 28A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Kostrzyna 45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114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Młyńska 3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02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ór Zapilski 39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Kostrzyna 47A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114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Młyńska 5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08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ór Zapilski 41A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Kostrzyna 50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125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łoneczna 112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1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ór Zapilski 43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Kostrzyna 51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125 A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łoneczna 119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10A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ór Zapilski 49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Kostrzyna 53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158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łoneczna 125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13C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ór Zapilski 54B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Kostrzyna 57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163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łoneczna 134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18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ór Zapilski 58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Kostrzyna 60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176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łoneczna 2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19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ór Zapilski 70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Kostrzyna 64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192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łoneczna 30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2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ór Zapilski 72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Kostrzyna 65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195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łoneczna 39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24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ór Zapilski 74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Kostrzyna 69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203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łoneczna 6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25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ór Zapilski 79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Kostrzyna 80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29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łoneczna 65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26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ór Zapilski 80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Ogrodowa 2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29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łoneczna 73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27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ór Zapilski 86</text:p>
          </table:table-cell>
          <table:table-cell office:value-type="date" office:date-value="2019-11-04">
            <text:p>4.11.2019</text:p>
          </table:table-cell>
          <table:table-cell office:value-type="string">
            <text:p>10,00-14,00</text:p>
          </table:table-cell>
          <table:table-cell/>
          <table:table-cell office:value-type="string">
            <text:p>Bieżeń, ul. Ogrodowa 20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38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łoneczna 75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28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rzezinki 10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Ogrodowa 41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61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łoneczna 79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29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rzezinki 11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Ogrodowa 45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71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łoneczna 80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30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rzezinki 11A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Ogrodowa 6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75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łoneczna 94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38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rzezinki 13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Ogrodowa 8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Długa 75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łoneczna 94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4</text:p>
          </table:table-cell>
          <table:table-cell office:value-type="date" office:date-value="2019-11-08">
            <text:p>8.11.2019</text:p>
          </table:table-cell>
          <table:table-cell office:value-type="string">
            <text:p>9,00-13,00</text:p>
          </table:table-cell>
        </table:table-row>
        <table:table-row table:style-name="ro1">
          <table:table-cell office:value-type="string">
            <text:p>Brzezinki 14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Piaskowa 18</text:p>
          </table:table-cell>
          <table:table-cell office:value-type="date" office:date-value="2019-11-05">
            <text:p>5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Borowe, ul. Kolejowa 1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zkolna 18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40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office:value-type="string">
            <text:p>Brzezinki 15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Polna 10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Kolejowa 5 / 1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zkolna 19</text:p>
          </table:table-cell>
          <table:table-cell office:value-type="date" office:date-value="2019-11-07">
            <text:p>7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Długi Kąt 142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office:value-type="string">
            <text:p>Brzezinki 1A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Polna 3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Kolejowa 5 / 2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zkolna 22</text:p>
          </table:table-cell>
          <table:table-cell office:value-type="date" office:date-value="2019-11-07">
            <text:p>7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Długi Kąt 148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office:value-type="string">
            <text:p>Brzezinki 2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Polna 4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Nowa 16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zkolna 38</text:p>
          </table:table-cell>
          <table:table-cell office:value-type="date" office:date-value="2019-11-07">
            <text:p>7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Długi Kąt 15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office:value-type="string">
            <text:p>Brzezinki 20A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Polna 4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Nowa 19</text:p>
          </table:table-cell>
          <table:table-cell office:value-type="date" office:date-value="2019-11-06">
            <text:p>6.11.2019</text:p>
          </table:table-cell>
          <table:table-cell office:value-type="string">
            <text:p>9,00-13,00</text:p>
          </table:table-cell>
          <table:table-cell/>
          <table:table-cell office:value-type="string">
            <text:p>Czarna Wieś, ul. Szkolna 4</text:p>
          </table:table-cell>
          <table:table-cell office:value-type="date" office:date-value="2019-11-07">
            <text:p>7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Długi Kąt 150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office:value-type="string">
            <text:p>Brzezinki 21A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Strażacka 1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Nowa 27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Czarna Wieś, ul. Szkolna 59</text:p>
          </table:table-cell>
          <table:table-cell office:value-type="date" office:date-value="2019-11-07">
            <text:p>7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Długi Kąt 16A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office:value-type="string">
            <text:p>Brzezinki 22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Strażacka 23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Nowa 3 / 1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Czarna Wieś, ul. Szkolna 69</text:p>
          </table:table-cell>
          <table:table-cell office:value-type="date" office:date-value="2019-11-07">
            <text:p>7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Długi Kąt 17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office:value-type="string">
            <text:p>Brzezinki 25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Strażacka 27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Nowa 3 / 2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Czarna Wieś, ul. Szkolna 75</text:p>
          </table:table-cell>
          <table:table-cell office:value-type="date" office:date-value="2019-11-07">
            <text:p>7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Długi Kąt 18A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office:value-type="string">
            <text:p>Brzezinki 3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Strażacka 30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Nowa 36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Czarna Wieś, ul. Szkolna 79</text:p>
          </table:table-cell>
          <table:table-cell office:value-type="date" office:date-value="2019-11-07">
            <text:p>7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Długi Kąt 19B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office:value-type="string">
            <text:p>Brzezinki 5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Strażacka 44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Nowa 50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Czarna Wieś, ul. Szkolna 87</text:p>
          </table:table-cell>
          <table:table-cell office:value-type="date" office:date-value="2019-11-07">
            <text:p>7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Długi Kąt 2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office:value-type="string">
            <text:p>Brzezinki 8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Strażacka 47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Nowa 7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Czarna Wieś, ul. Szkolna 87 / 1</text:p>
          </table:table-cell>
          <table:table-cell office:value-type="date" office:date-value="2019-11-07">
            <text:p>7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Długi Kąt 20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office:value-type="string">
            <text:p>Brzezinki 9</text:p>
          </table:table-cell>
          <table:table-cell office:value-type="date" office:date-value="2019-11-04">
            <text:p>4.11.2019</text:p>
          </table:table-cell>
          <table:table-cell office:value-type="string">
            <text:p>14,00-19,00</text:p>
          </table:table-cell>
          <table:table-cell/>
          <table:table-cell office:value-type="string">
            <text:p>Bieżeń, ul. Strażacka 48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Polna 4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Czarna Wieś, ul. Szkolna 87 / 2</text:p>
          </table:table-cell>
          <table:table-cell office:value-type="date" office:date-value="2019-11-07">
            <text:p>7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Długi Kąt 23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table:style-name="Default" table:number-columns-repeated="2"/>
          <table:table-cell table:style-name="Default" office:value-type="string">
            <text:p>32 sztuki </text:p>
          </table:table-cell>
          <table:table-cell/>
          <table:table-cell office:value-type="string">
            <text:p>Bieżeń, ul. Strażacka 71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Sosnowa 12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Czarna Wieś, ul. Szkolna 89 / 1</text:p>
          </table:table-cell>
          <table:table-cell office:value-type="date" office:date-value="2019-11-07">
            <text:p>7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Długi Kąt 24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table:style-name="Default" table:number-columns-repeated="3"/>
          <table:table-cell/>
          <table:table-cell office:value-type="string">
            <text:p>Bieżeń, ul. Strażacka 72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Sosnowa 14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Czarna Wieś, ul. Szkolna 91</text:p>
          </table:table-cell>
          <table:table-cell office:value-type="date" office:date-value="2019-11-07">
            <text:p>7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Długi Kąt 25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table:style-name="Default" table:number-columns-repeated="3"/>
          <table:table-cell/>
          <table:table-cell office:value-type="string">
            <text:p>Bieżeń, ul. Strażacka 84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Sportowa 27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Częstochowa, ul. Goździków 31 / 35</text:p>
          </table:table-cell>
          <table:table-cell office:value-type="date" office:date-value="2019-11-07">
            <text:p>7.11.2019</text:p>
          </table:table-cell>
          <table:table-cell office:value-type="string">
            <text:p>15,00-18,00</text:p>
          </table:table-cell>
          <table:table-cell/>
          <table:table-cell office:value-type="string">
            <text:p>Długi Kąt 25A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table:style-name="Default" table:number-columns-repeated="3"/>
          <table:table-cell/>
          <table:table-cell office:value-type="string">
            <text:p>Bieżeń, ul. Strażacka 94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Sportowa 3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Częstochowa, ul. Goździków 37 / 39D</text:p>
          </table:table-cell>
          <table:table-cell office:value-type="date" office:date-value="2019-11-07">
            <text:p>7.11.2019</text:p>
          </table:table-cell>
          <table:table-cell office:value-type="string">
            <text:p>15,00-18,00</text:p>
          </table:table-cell>
          <table:table-cell/>
          <table:table-cell office:value-type="string">
            <text:p>Długi Kąt 26</text:p>
          </table:table-cell>
          <table:table-cell office:value-type="date" office:date-value="2019-11-08">
            <text:p>8.11.2019</text:p>
          </table:table-cell>
          <table:table-cell office:value-type="string">
            <text:p>13,00-18,00</text:p>
          </table:table-cell>
        </table:table-row>
        <table:table-row table:style-name="ro1">
          <table:table-cell table:style-name="Default" table:number-columns-repeated="3"/>
          <table:table-cell/>
          <table:table-cell office:value-type="string">
            <text:p>Bieżeń, ul. Strażacka 96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Sportowa 36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Częstochowa, ul. Goździków 41 / 43</text:p>
          </table:table-cell>
          <table:table-cell office:value-type="date" office:date-value="2019-11-07">
            <text:p>7.11.2019</text:p>
          </table:table-cell>
          <table:table-cell office:value-type="string">
            <text:p>15,00-18,00</text:p>
          </table:table-cell>
          <table:table-cell/>
          <table:table-cell table:style-name="Default" table:number-columns-repeated="2"/>
          <table:table-cell table:style-name="Default" office:value-type="string">
            <text:p>35 sztuk </text:p>
          </table:table-cell>
        </table:table-row>
        <table:table-row table:style-name="ro1">
          <table:table-cell table:style-name="Default" table:number-columns-repeated="3"/>
          <table:table-cell/>
          <table:table-cell office:value-type="string">
            <text:p>Bieżeń, ul. Szkolna 21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Sportowa 4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Częstochowa, ul. Goździków 63</text:p>
          </table:table-cell>
          <table:table-cell office:value-type="date" office:date-value="2019-11-07">
            <text:p>7.11.2019</text:p>
          </table:table-cell>
          <table:table-cell office:value-type="string">
            <text:p>15,00-18,00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office:value-type="string">
            <text:p>Bieżeń, ul. Szkolna 4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Sportowa 46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Częstochowa, ul. Goździków 65</text:p>
          </table:table-cell>
          <table:table-cell office:value-type="date" office:date-value="2019-11-07">
            <text:p>7.11.2019</text:p>
          </table:table-cell>
          <table:table-cell office:value-type="string">
            <text:p>15,00-18,00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office:value-type="string">
            <text:p>Bieżeń, ul. Szkolna 6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Sportowa 52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table:style-name="Default" table:number-columns-repeated="2"/>
          <table:table-cell table:style-name="Default" office:value-type="string">
            <text:p><text:s/>39 sztuk 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office:value-type="string">
            <text:p>Bieżeń, ul. Wręczycka 56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Wręczycka 111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office:value-type="string">
            <text:p>Bieżeń, ul. Wręczycka 88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Wręczycka 125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office:value-type="string">
            <text:p>Bieżeń, ul. Zielona 45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Wręczycka 13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office:value-type="string">
            <text:p>Bieżeń, ul. Zielona 53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Wręczycka 17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office:value-type="string">
            <text:p>Bieżeń, ul. Zielona 7</text:p>
          </table:table-cell>
          <table:table-cell office:value-type="date" office:date-value="2019-11-05">
            <text:p>5.11.2019</text:p>
          </table:table-cell>
          <table:table-cell office:value-type="string">
            <text:p>13,00-18,00</text:p>
          </table:table-cell>
          <table:table-cell/>
          <table:table-cell office:value-type="string">
            <text:p>Borowe, ul. Wręczycka 19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 table:style-name="Default" office:value-type="string">
            <text:p>46 sztuk </text:p>
          </table:table-cell>
          <table:table-cell/>
          <table:table-cell office:value-type="string">
            <text:p>Borowe, ul. Wręczycka 35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string">
            <text:p>Borowe, ul. Wręczycka 69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string">
            <text:p>Borowe, ul. Wręczycka 87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string">
            <text:p>Borowe, ul. Wręczycka 9</text:p>
          </table:table-cell>
          <table:table-cell office:value-type="date" office:date-value="2019-11-06">
            <text:p>6.11.2019</text:p>
          </table:table-cell>
          <table:table-cell office:value-type="string">
            <text:p>13,00-18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Default" office:value-type="string">
            <text:p>49 sztuk 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 CE" svg:font-family="'Arial CE'" style:font-pitch="variable"/>
    <style:font-face style:name="Courier New CE" svg:font-family="'Courier New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1.1999998092651pt" fo:font-style="normal" fo:text-shadow="none" style:text-underline-style="none" fo:font-weight="normal" style:font-size-asian="11.1999998092651pt" style:font-style-asian="normal" style:font-weight-asian="normal" style:font-name-complex="Arial CE" style:font-size-complex="11.199999809265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30.10.2019</text:date>, <text:time>09:13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Kowaslki</meta:initial-creator>
    <meta:creation-date>2019-10-30T08:55:33.96</meta:creation-date>
    <dc:date>2019-10-30T09:13:43.96</dc:date>
    <dc:creator>jan Kowaslki</dc:creator>
    <meta:editing-duration>PT2M38S</meta:editing-duration>
    <meta:editing-cycles>1</meta:editing-cycles>
    <meta:document-statistic meta:table-count="3" meta:cell-count="623" meta:object-count="0"/>
    <meta:generator>OpenOffice/4.1.5$Win32 OpenOffice.org_project/415m1$Build-9789</meta:generator>
  </office:meta>
</office:document-meta>
</file>