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cb2b1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cb2b1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cb2b1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text-align="start" style:justify-single-word="false"/>
      <style:text-properties style:font-name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12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line-height="150%"/>
      <style:text-properties style:font-name="Liberation Serif" fo:font-size="11pt" style:font-size-asian="11pt" style:font-size-complex="11pt"/>
    </style:style>
    <style:style style:name="P17" style:family="paragraph" style:parent-style-name="Standard_20__28_user_29_">
      <style:paragraph-properties fo:line-height="150%"/>
      <style:text-properties style:font-name="Liberation Serif" fo:font-size="11pt" style:font-size-asian="11pt" style:font-size-complex="11pt"/>
    </style:style>
    <style:style style:name="P18" style:family="paragraph" style:parent-style-name="LO-normal">
      <loext:graphic-properties draw:fill="solid" draw:fill-color="#ffffff"/>
      <style:paragraph-properties fo:margin-top="0.494cm" fo:margin-bottom="0.494cm" style:contextual-spacing="false" fo:line-height="150%" fo:text-align="justify" style:justify-single-word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.494cm" style:contextual-spacing="false" fo:line-height="150%" fo:text-align="justify" style:justify-single-word="false" fo:text-indent="-0.635cm" style:auto-text-indent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LO-normal" style:list-style-name="WWNum3">
      <loext:graphic-properties draw:fill="solid" draw:fill-color="#ffffff"/>
      <style:paragraph-properties fo:margin-left="2.521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.494cm" style:contextual-spacing="false" fo:line-height="150%" fo:text-align="justify" style:justify-single-word="false" fo:text-indent="-0.635cm" style:auto-text-indent="false" fo:background-color="#ffffff"/>
    </style:style>
    <style:style style:name="P24" style:family="paragraph" style:parent-style-name="LO-normal" style:list-style-name="WWNum1">
      <loext:graphic-properties draw:fill="solid" draw:fill-color="#ffffff"/>
      <style:paragraph-properties fo:margin-left="1.27cm" fo:margin-right="0cm" fo:margin-top="0cm" fo:margin-bottom="0cm" style:contextual-spacing="false" fo:line-height="150%" fo:text-align="justify" style:justify-single-word="false" fo:text-indent="-0.635cm" style:auto-text-indent="false" fo:background-color="#ffffff"/>
    </style:style>
    <style:style style:name="P25" style:family="paragraph" style:parent-style-name="LO-normal" style:list-style-name="WWNum2">
      <loext:graphic-properties draw:fill="solid" draw:fill-color="#ffffff"/>
      <style:paragraph-properties fo:margin-left="2.521cm" fo:margin-right="0cm" fo:margin-top="0cm" fo:margin-bottom="0cm" style:contextual-spacing="false" fo:line-height="150%" fo:text-align="justify" style:justify-single-word="false" fo:text-indent="-0.635cm" style:auto-text-indent="false" fo:background-color="#ffffff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officeooo:paragraph-rsid="001cb2b1"/>
    </style:style>
    <style:style style:name="P30" style:family="paragraph" style:parent-style-name="Standard">
      <style:paragraph-properties fo:line-height="150%"/>
      <style:text-properties style:font-name="Times New Roman" fo:font-size="10pt" style:font-size-asian="10pt" style:font-size-complex="10pt"/>
    </style:style>
    <style:style style:name="P31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line-height="150%" fo:text-align="justify" style:justify-single-word="false"/>
    </style:style>
    <style:style style:name="P33" style:family="paragraph" style:parent-style-name="Standard">
      <style:paragraph-properties fo:line-height="150%" fo:text-align="center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text-properties style:font-name="Liberation Serif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officeooo:rsid="001cb2b1"/>
    </style:style>
    <style:style style:name="T7" style:family="text">
      <style:text-properties style:font-name="Times New Roman" fo:font-weight="normal" officeooo:rsid="001cb2b1" style:font-weight-asian="normal" style:font-weight-complex="normal"/>
    </style:style>
    <style:style style:name="T8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mowa nr ………..…. /2024</text:p>
      <text:p text:style-name="P26">o dofinansowanie przedsięwzięcia w ramach Programu Priorytetowego „Ciepłe Mieszkanie”</text:p>
      <text:p text:style-name="P7"/>
      <text:p text:style-name="P7"/>
      <text:p text:style-name="P8">zawarta w dniu ............................ w Pasymiu pomiędzy:</text:p>
      <text:p text:style-name="P1"><text:span text:style-name="T2">Gminą Pasym</text:span><text:span text:style-name="T1">, ul. Rynek 8, 12-130 Pasym, zwaną dalej ,,Gminą”, reprezentowaną przez:</text:span></text:p>
      <text:p text:style-name="P1"><text:span text:style-name="T2">Burmistrza Miasta Pasym – Pana Marcina Nowocińskiego</text:span><text:span text:style-name="T1">,</text:span></text:p>
      <text:p text:style-name="P1"><text:span text:style-name="T1">przy kontrasygnacie </text:span><text:span text:style-name="T2">Skarbnika Miasta Pasym- Pani Moniki Trusewicz</text:span></text:p>
      <text:p text:style-name="P8">a</text:p>
      <text:p text:style-name="P1"><text:span text:style-name="T2">Panią/Panem</text:span><text:span text:style-name="T1"> .........................................................................................……………………………</text:span></text:p>
      <text:p text:style-name="P8">zam.....................................................……………………………………………………………….</text:p>
      <text:p text:style-name="P8">posiadającym numer PESEL ......................................................…………………………………...</text:p>
      <text:p text:style-name="P8">zwanym dalej ,,Beneficjentem końcowym”,</text:p>
      <text:p text:style-name="P1"><text:span text:style-name="T1">reprezentowanym przez </text:span><text:span text:style-name="T2">Pełnomocnika</text:span><text:span text:style-name="T1">:</text:span></text:p>
      <text:p text:style-name="P1"><text:span text:style-name="T2">Panią/Pana</text:span><text:span text:style-name="T1"> ………………………………………………………………………………………...</text:span></text:p>
      <text:p text:style-name="P8">zam.....................................................……………………………………………………………….</text:p>
      <text:p text:style-name="P8">posiadającą/-ego numer PESEL......................................................…………………………………</text:p>
      <text:p text:style-name="P8">zwanymi dalej łącznie ,,Stronami” o następującej treści:</text:p>
      <text:p text:style-name="P8"/>
      <text:p text:style-name="P10"/>
      <text:p text:style-name="P7">§ 1</text:p>
      <text:p text:style-name="P7">Przedmiot Umowy</text:p>
      <text:p text:style-name="P7"/>
      <text:p text:style-name="P7"/>
      <text:p text:style-name="P8">1. Przedmiotem niniejszej umowy (zwanej dalej „Umową”), jest udzielenie dofinansowania Beneficjentowi końcowemu na realizację przedsięwzięcia, o którym mowa we Wniosku <text:s text:c="29"/>o dofinansowanie nr …………………… z dnia ………………. , złożonym przez Beneficjenta końcowego w ramach Programu Priorytetowego ”Ciepłe Mieszkanie” na terenie Gminy Pasym (zwanym dalej „Programem”), ze środków udostępnionych Gminie Pasym przez Wojewódzki Fundusz Ochrony Środowiska i Gospodarki Wodnej w Olsztynie zgodnie z umową z dnia <text:s text:c="25"/>3 czerwca 2024 roku o dofinansowanie nr 00028/24/17043/OA-CM/D oraz określenie praw <text:s text:c="23"/>i obowiązków Stron umowy związanych z realizacją tego przedsięwzięcia.</text:p>
      <text:p text:style-name="P1"><text:span text:style-name="T1">2. Przedsięwzięcie dotyczy </text:span><text:span text:style-name="T6">nieruchomości </text:span><text:span text:style-name="T1">wskazane</text:span><text:span text:style-name="T6">j</text:span><text:span text:style-name="T1"> w wyżej wymienionym wniosku <text:s text:c="31"/>o dofinansowanie, mieszcząc</text:span><text:span text:style-name="T6">ej</text:span><text:span text:style-name="T1"> się pod adresem:</text:span></text:p>
      <text:p text:style-name="P8">………………………………………………………………………………………………………</text:p>
      <text:p text:style-name="P1"><text:span text:style-name="T1">3. Integralną częścią Umowy jest Program oraz Regulamin udzielania dofinansowania w ramach Programu Priorytetowego „Ciepłe Mieszkanie” na terenie Gminy Pasym, będący załącznikiem Nr 1 </text:span><text:soft-page-break/><text:span text:style-name="T1">do Zarządzenia Nr 57/2024 Burmistrza Miasta Pasym z dnia 27 czerwca 2024 roku w sprawie wprowadzenia Regulaminu naboru wniosków określającego sposób składania i rozpatrywania wniosków o dofinansowanie złożonych w naborze, do momentu zawarcia umowy o dofinansowanie w ramach programu priorytetowego ,,Ciepłe Mieszkanie” na terenie Gminy Pasym, (zwanym dalej „Regulaminem”).</text:span></text:p>
      <text:p text:style-name="P8">4. W wyniku realizacji przedsięwzięcia Beneficjent końcowy zobowiązuje się do terminowego zrealizowania zakresu rzeczowego wskazanego w Umowie i przedłożenia rozliczenia inwestycji, tj. złożenia Wniosku o płatność wraz z odpowiednimi załącznikami, stanowiącego załącznik nr 1 do niniejszej Umowy, w terminach określonych w § 5 Umowy.</text:p>
      <text:p text:style-name="P8">5. Gmina udzieli dofinansowania Beneficjentowi końcowemu na realizację przedsięwzięcia zgodnie z warunkami Programu i Regulaminem.</text:p>
      <text:p text:style-name="P11"/>
      <text:p text:style-name="P11"/>
      <text:p text:style-name="P7">§ 2</text:p>
      <text:p text:style-name="P7">Wysokość dofinansowania, płatności, odmowa płatności</text:p>
      <text:p text:style-name="P1"/>
      <text:p text:style-name="P2"><text:span text:style-name="T6">1</text:span><text:span text:style-name="T1">. Kwota dofinansowania </text:span><text:span text:style-name="T6">dla przedsięwzięcia określonego we wniosku o dofinansowanie, o którym mowa w </text:span><text:span text:style-name="T7">§ 1 ust. 1,</text:span><text:span text:style-name="T1"> wyniesie </text:span><text:span text:style-name="T6">60</text:span><text:span text:style-name="T1">% kosztów kwalifikowanych, o których mowa w Programie <text:s text:c="21"/>i Regulaminie, nie więcej niż ……………………………………. zł (słownie złotych:………………………………………………….………………………………………………….) na jeden lokal mieszkalny.</text:span></text:p>
      <text:p text:style-name="P8">3. Dofinansowanie zostanie przekazane Beneficjentowi końcowemu na podstawie złożonego Wniosku o płatność wraz z wymaganymi załącznikami na zasadach określonych w Programie <text:s text:c="19"/>i Regulaminie.</text:p>
      <text:p text:style-name="P8">4. Gmina zastrzega sobie prawo do żądania dodatkowych wyjaśnień potwierdzających wykonanie przedsięwzięcia w całości lub złożenia dodatkowych dokumentów potwierdzających realizację przedsięwzięcia zgodnie z Programem, Regulaminem, Umową i przepisami prawa.</text:p>
      <text:p text:style-name="P29">5. Gmina odmówi wypłacenia dofinansowania w przypadkach okoliczności określonych w § 7 <text:s text:c="12"/>ust. 1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T2">§ 3</text:span></text:p>
      <text:p text:style-name="P7">Zadania Beneficjenta</text:p>
      <text:p text:style-name="P14"/>
      <text:p text:style-name="P7"/>
      <text:p text:style-name="P8">1. Realizacja przedsięwzięcia zgodnie z wnioskiem o dofinansowanie, Umową, Regulaminem, Programem oraz obowiązującymi przepisami prawa.</text:p>
      <text:p text:style-name="P8">2. Wykorzystanie dofinansowania zgodnie z celem, na jaki je uzyskał i na warunkach określonych w Programie, Regulaminie oraz Umowie.</text:p>
      <text:p text:style-name="P8">3. Przedłożenie w Gminie rozliczenia kosztów przedsięwzięcia, dokumentów potwierdzających trwałe wyłączenie z użytku źródła/źródeł ciepła na paliwo stałe, a w przypadku zainstalowania kotła</text:p>
      <text:p text:style-name="P8">gazowego kondensacyjnego do przedstawienia wymaganej dokumentacji odbioru instalacji, tj. protokołu ze sprawdzenia szczelności instalacji gazowej oraz protokołu sporządzonego przez mistrza kominiarskiego w zakresie prawidłowego działania kanałów spalinowych i wentylacyjnych.</text:p>
      <text:p text:style-name="P8">4. Przestrzeganie okresu trwałości przedsięwzięcia.</text:p>
      <text:p text:style-name="P8">5.Realizacja Umowy, w szczególności z zachowaniem trwałości przedsięwzięcia, także <text:s text:c="29"/>w przypadku zbycia lokalu mieszkalnego objętego przedsięwzięciem.</text:p>
      <text:p text:style-name="P8">6. Przechowywanie i udostępnianie, do zakończenia okresu trwałości, wszystkich dokumentów potwierdzających zakres i prawidłowość wykonania przedsięwzięcia.</text:p>
      <text:p text:style-name="P8">7. Przestrzeganie terminów zakończenia przedsięwzięcia oraz złożenia wniosku o rozliczenie dofinansowania w ramach Programu , o których mowa w § 5 Umowy.</text:p>
      <text:p text:style-name="P8">8. Beneficjent końcowy, podpisując Umowę oświadcza, że:</text:p>
      <text:p text:style-name="P8">a) zapoznał się z Programem i Regulaminem naboru wniosków.</text:p>
      <text:p text:style-name="P8">b) przy realizacji zadania dopełni wszelkich wymagań formalnych wynikających z obowiązujących przepisów prawa,</text:p>
      <text:p text:style-name="P8">c) przedsięwzięcie zostanie wykonane zgodnie z wnioskiem o udzielenie dofinansowania, Regulaminem, Programem i Umową.</text:p>
      <text:p text:style-name="P10"/>
      <text:p text:style-name="P7">§ 4</text:p>
      <text:p text:style-name="P7">Zakres Przedsięwzięcia</text:p>
      <text:p text:style-name="P7"/>
      <text:p text:style-name="P8">1. Zakres realizacji przedsięwzięcia został określony we wniosku o udzielenie dofinansowania, <text:s text:c="15"/>o którym mowa w § 1 ust. 1, stanowiący integralną część Umowy.</text:p>
      <text:p text:style-name="P8">2. Strony umowy potwierdzają, że wszelkie zmiany w zakresie przedsięwzięcia wymagają aneksu do Umowy. Zgodnie z § 9 ust. 1 aneks wymaga formy pisemnej pod rygorem nieważności.</text:p>
      <text:p text:style-name="P10"/>
      <text:p text:style-name="P7"/>
      <text:p text:style-name="P7"/>
      <text:p text:style-name="P7"/>
      <text:p text:style-name="P14"/>
      <text:p text:style-name="P14"><text:soft-page-break/><text:span text:style-name="T2"><text:s/>§ 5</text:span></text:p>
      <text:p text:style-name="P7">Termin Realizacji Przedsięwzięcia</text:p>
      <text:p text:style-name="P7"/>
      <text:p text:style-name="P8">1. Termin zakończenia realizacji przedsięwzięcia i złożenia wniosku o rozliczenie dotacji ustala się na dzień …………………….</text:p>
      <text:p text:style-name="P8">2. Zmiana terminu, o którym mowa ust. 1 wymaga aneksu do umowy. Zgodnie z § 9 ust. 1 aneks wymaga formy pisemnej pod rygorem nieważności.</text:p>
      <text:p text:style-name="P8">3. W przypadku niepoprawnie wypełnionego lub niekompletnego wniosku, Gmina wezwie pisemnie Beneficjenta końcowego do ich przedłożenia w terminach określonych w Regulaminie.</text:p>
      <text:p text:style-name="P8">4. Przekroczenie terminów wskazanych w ust. 1 i 3 może skutkować rozwiązaniem Umowy.</text:p>
      <text:p text:style-name="P7"/>
      <text:p text:style-name="P7"/>
      <text:p text:style-name="P7">§ 6</text:p>
      <text:p text:style-name="P7">Kontrola Przedsięwzięcia</text:p>
      <text:p text:style-name="P7"/>
      <text:p text:style-name="P8">1. Gmina zachowuje sobie prawo do kontroli przedsięwzięcia w trakcie realizacji oraz w trakcie okresu jego trwałości.</text:p>
      <text:p text:style-name="P8">2. Niezależnie od uprawnień Gminy, kontroli może dokonać również Wojewódzki Fundusz Ochrony Środowiska i Gospodarki Wodnej w Olsztynie lub Narodowy Fundusz Ochrony Środowiska i Gospodarki Wodnej w miejscu realizacji przedsięwzięcia, samodzielnie lub poprzez podmioty zewnętrzne, od daty złożenia wniosku o dofinansowanie przez Beneficjenta końcowego, w trakcie realizacji oraz w okresie trwałości przedsięwzięcia.</text:p>
      <text:p text:style-name="P8">3. W ramach kontroli, o której mowa w ust. 1, Gmina może badać dokumenty i inne nośniki informacji, które mają lub mogą mieć znaczenie dla oceny prawidłowości realizacji Umowy oraz żądać udzielenia informacji i wyjaśnień dotyczących jej realizacji.</text:p>
      <text:p text:style-name="P8">4. Dotacja pobrana w nadmiernej wysokości lub wykorzystana niezgodnie z przeznaczeniem, podlega zwrotowi w trybie art. 252 ustawy o finansach publicznych (t. j. Dz. U. 2023r., <text:s/>poz. 1270 ze zm.). Beneficjent końcowy jest zobowiązany zwrócić różnicę w terminie 14 dni od powiadomienia przez Gminę. Numer rachunku bankowego, na który należy dokonać wpłaty, zostanie podany w odrębnym piśmie.</text:p>
      <text:p text:style-name="P10"/>
      <text:p text:style-name="P7">§ 7</text:p>
      <text:p text:style-name="P7">Rozwiązanie umowy</text:p>
      <text:p text:style-name="P7"/>
      <text:p text:style-name="P8">1. Gmina może wypowiedzieć Umowę ze skutkiem natychmiastowym w przypadku naruszenia postanowień Umowy, Regulaminu, wymogów Programu lub jego załączników, a także <text:s text:c="26"/>w przypadku złożenia nieprawdziwego oświadczenia przez Beneficjenta końcowego we wniosku <text:s text:c="31"/>o dofinansowanie lub rozliczenie dotacji w tym między innymi w przypadku stwierdzenia następujących okoliczności:</text:p>
      <text:p text:style-name="P4"><text:soft-page-break/><text:span text:style-name="T1">1) Odstąpienia od realizacji przedsięwzięcia, na które zostało udzielone dofinansowanie.</text:span></text:p>
      <text:p text:style-name="P4"><text:span text:style-name="T1">2) Stwierdzenia niewykonania zadania zgodnie z Umową.<text:line-break/>3) Stwierdzenia niezgodności zakresu faktycznie wykonanych prac z dokumentami, o których mowa w § 2 ust. 3.<text:line-break/>4) Niezakończenia przedsięwzięcia i niezłożenia wniosku o rozliczenie dofinansowania w terminach wskazanych w § 5 Umowy.<text:line-break/>5) Dokonania zmiany przeznaczenia lokalu, którego dotyczy wniosek o dofinansowanie,<text:line-break/>z mieszkalnego na inny.<text:line-break/>6) Stwierdzenia w trakcie realizacji przedsięwzięcia lub w okresie trwałości przedsięwzięcia,<text:line-break/>że działalność gospodarcza prowadzona na powierzchni całkowitej powierzchni lokalu<text:line-break/>mieszkalnego, przekracza 30%.<text:line-break/>7) Stwierdzenia dokonania demontażu urządzeń, instalacji oraz wyrobów budowlanych zakupionych i zainstalowanych w ramach dofinansowanego przedsięwzięcia.<text:line-break/>8) Zainstalowaniu dodatkowego źródła ciepła niespełniającego warunków programu i<text:line-break/>wymagań technicznych.<text:line-break/>9) Stwierdzenia w wyniku kontroli niezgodności z umową przebiegu realizacji<text:line-break/>przedsięwzięcia.<text:line-break/>10) Niezachowanie trwałości przedsięwzięcia oraz braku możliwości kontroli trwałości<text:line-break/>przedsięwzięcia.<text:line-break/>11) Złożenia lub przedstawienia Gminie podrobionych, przerobionych lub poświadczających<text:line-break/>nieprawdę lub nieprawdziwe informacje, jako dokumenty autentyczne.<text:line-break/>12) Przedstawienia Gminie niepełnych dokumentów lub informacji, a także niezłożenia<text:line-break/>dodatkowych wyjaśnień, niedokonania uzupełnienia lub usunięcia wskazanych błędów.<text:line-break/>13) Niezapewnienia możliwości kontroli lub odmowa poddania się kontroli realizacji umowy<text:line-break/>lub utrudnianie jej przeprowadzenia.<text:line-break/>14) Niedokonania zwrotu środków w wyznaczonych terminach.<text:line-break/>15) Niespełnienia innych warunków ustalonych w umowie.<text:line-break/>2. Beneficjentowi przysługuje prawo wypowiedzenia Umowy z zachowaniem 14-dniowego okresu<text:line-break/>wypowiedzenia, pod warunkiem zwrotu przed upływem okresu wypowiedzenia otrzymanej kwoty<text:line-break/>dofinansowania wraz z odsetkami naliczonymi jak od zaległości podatkowych, liczonymi od<text:line-break/>następnego dnia po dniu przekazania dofinansowania do dnia dokonania zwrotu włącznie tj.<text:line-break/>uznania rachunku bankowego Gminy.<text:line-break/>3. Wypowiadając Umowę, Gmina określi kwotę dofinansowania podlegającą zwrotowi wraz z<text:line-break/>odsetkami naliczonymi jak od zaległości podatkowych, liczonymi od następnego dnia po dniu<text:line-break/>przekazania dofinansowania Beneficjentowi do dnia dokonania zwrotu włącznie tj. uznania<text:line-break/></text:span><text:soft-page-break/><text:span text:style-name="T1">rachunku bankowego Gminy, termin zwrotu oraz nazwę i numer rachunku bankowego, na które<text:line-break/>należy dokonać wpłaty.<text:line-break/>4. Za dzień wypowiedzenia Umowy uznaje się dzień doręczenia wypowiedzenia drugiej Stronie,<text:line-break/>przy czym pismo zwrócone z adnotacją urzędu pocztowego „nie podjęto w terminie”, lub tym<text:line-break/>podobne, uznaje się za prawidłowo doręczone z dniem zwrotu przesyłki do nadawcy.<text:line-break/>5. Wypowiedzenie następuje na piśmie, pod rygorem nieważności.</text:span><text:bookmark-start text:name="p42R_mc0"/><text:bookmark-start text:name="p42R_mc1"/><text:bookmark-start text:name="p42R_mc2"/><text:bookmark-start text:name="p42R_mc3"/><text:bookmark-start text:name="p42R_mc4"/><text:bookmark-start text:name="p42R_mc5"/><text:bookmark-start text:name="p42R_mc6"/><text:bookmark-start text:name="p42R_mc7"/><text:bookmark-start text:name="p42R_mc8"/><text:bookmark-start text:name="p42R_mc9"/><text:bookmark-start text:name="p42R_mc10"/><text:bookmark-start text:name="p42R_mc11"/><text:bookmark-start text:name="p42R_mc12"/><text:bookmark-start text:name="p42R_mc13"/><text:bookmark-start text:name="p42R_mc14"/><text:bookmark-start text:name="p42R_mc15"/><text:bookmark-start text:name="p42R_mc16"/></text:p>
      <text:p text:style-name="P9"/>
      <text:p text:style-name="P33"/>
      <text:p text:style-name="P26">§ 8<text:line-break/>Ochrona danych osobowych</text:p>
      <text:p text:style-name="P18">Na podstawie art. 13 ust. 1 i ust. 2 Rozporządzenia Parlamentu Europejskiego i Rady (UE) 2016/679 z 27 kwietnia 2016 r. w sprawie ochrony osób fizycznych w związku <text:s text:c="33"/>z przetwarzaniem danych osobowych i w sprawie swobodnego przepływu takich danych oraz uchylenia dyrektywy 95/46/WE (ogólne rozporządzenie o ochronie danych osobowych) (Dz. Urz. UE. L. z 2016r. Nr 119, stron.1) (dalej jako: „RODO”), informujemy Panią/Pana o sposobie i celu, w jakim przetwarzamy Pani/Pana dane osobowe, a także o przysługujących Pani/Panu prawach, wynikających z regulacji o ochronie danych osobowych:</text:p>
      <text:list xml:id="list2381851671" text:style-name="WWNum1">
        <text:list-item>
          <text:p text:style-name="P19">Administratorem Pani/Pana danych osobowych jest Urząd Miasta i Gminy w Pasymiu (dane adresowe: ul. Rynek 8, 12-130 Pasym).</text:p>
        </text:list-item>
        <text:list-item>
          <text:p text:style-name="P23"><text:span text:style-name="T8">Wyznaczyliśmy inspektora ochrony danych, z którym może Pani/Pan </text:span><text:span text:style-name="T3">skontaktować</text:span><text:span text:style-name="T8"> się we wszystkich sprawach dotyczących przetwarzania danych osobowych oraz korzystania <text:s text:c="17"/>z praw związanych z przetwarzaniem danych osobowych drogą elektroniczną (</text:span><text:span text:style-name="T4">iod.umig@pasym.pl</text:span><text:span text:style-name="T8">) lub pisemnie na adres Administratora danych.</text:span></text:p>
        </text:list-item>
        <text:list-item>
          <text:p text:style-name="P20">Pani/Pana dane osobowe przetwarzane są w celu/celach:</text:p>
        </text:list-item>
      </text:list>
      <text:list text:style-name="WWNum2">
        <text:list-item>
          <text:p text:style-name="P25">wypełnienia obowiązku prawnego ciążącego na Administratorze (art. 6 ust. 1 <text:s text:c="17"/>lit. c RODO),</text:p>
        </text:list-item>
        <text:list-item>
          <text:p text:style-name="P25">wypełnienia obowiązków prawnych ciążących na Administratorze (art. 6 ust. 1 <text:s text:c="14"/>lit. e RODO),</text:p>
        </text:list-item>
        <text:list-item>
          <text:p text:style-name="P25">realizacji zawartych umów (art. 6 ust. 1 lit. b RODO), <text:line-break/>w pozostałych przypadkach Pani/Pana dane osobowe przetwarzane są wyłącznie na podstawie udzielonej zgody w zakresie i celu określonym w treści zgody (art. 6 ust. 1 lit. a RODO).</text:p>
        </text:list-item>
      </text:list>
      <text:list xml:id="list103026824460523" text:continue-list="list2381851671" text:style-name="WWNum1">
        <text:list-item>
          <text:p text:style-name="P24"><text:soft-page-break/><text:span text:style-name="T8">Podstawą prawną przetwarzania Pani/Pana danych osobowych są obowiązujące przepisy prawa , zawarte umowy lub udzielona przez Panią/ Pana zgoda.</text:span></text:p>
        </text:list-item>
        <text:list-item>
          <text:p text:style-name="P20">Z danych osobowych będziemy korzystać do momentu zakończenia realizacji celów określonych w pkt 3, a po tym czasie przez okres oraz w zakresie wymaganym przez przepisy powszechnie obowiązującego prawa.</text:p>
        </text:list-item>
        <text:list-item>
          <text:p text:style-name="P20">Pani/Pana dane mogą zostać przekazane: – organom władzy publicznej oraz podmiotom wykonującym zadania publiczne lub działających na zlecenie organów władzy publicznej, <text:s/>w zakresie i w celach, które wynikają z przepisów powszechnie obowiązującego prawa, innym podmiotom, które na podstawie stosownych umów podpisanych z Urzędem Miasta <text:s text:c="13"/>i Gminy w Pasymiu przetwarzają dane osobowe dla których Administratorem jest Urząd Miasta <text:s/>i Gminy w Pasymiu reprezentowana przez Burmistrz Miasta Pasym.</text:p>
        </text:list-item>
        <text:list-item>
          <text:p text:style-name="P20">Pani/Pana dane mogą być przetwarzane w sposób zautomatyzowany i nie będą podlegać profilowaniu.</text:p>
        </text:list-item>
        <text:list-item>
          <text:p text:style-name="P20">Pan/Pana dane nie trafią poza Europejski Obszar Gospodarczy (obejmujący Unię Europejską, Norwegię, Liechtenstein i Islandię).</text:p>
        </text:list-item>
        <text:list-item>
          <text:p text:style-name="P20">W związku z przetwarzaniem Pani/Pana danych osobowych, przysługują Pani/Panu następujące prawa:</text:p>
        </text:list-item>
      </text:list>
      <text:list text:style-name="WWNum3">
        <text:list-item>
          <text:p text:style-name="P21">prawo dostępu do danych osobowych,</text:p>
        </text:list-item>
        <text:list-item>
          <text:p text:style-name="P21">prawo żądania sprostowania/poprawienia danych osobowych,</text:p>
        </text:list-item>
        <text:list-item>
          <text:p text:style-name="P21">prawo żądania usunięcia danych osobowych przetwarzanych bezpodstawnie; informujemy, że w zakresie, w jakim Pani/Pana dane są przetwarzane na podstawie zgody ma Pani/Pan prawo wycofania zgody na przetwarzanie danych w dowolnym momencie,</text:p>
        </text:list-item>
        <text:list-item>
          <text:p text:style-name="P21">prawo żądania ograniczenia przetwarzania danych osobowych,</text:p>
        </text:list-item>
        <text:list-item>
          <text:p text:style-name="P21">prawo wyrażenia sprzeciwu wobec przetwarzania Pani/Pana danych osobowych ze względu na Pani/Pana szczególną sytuację – w przypadkach, gdy przetwarzamy dane na podstawie naszego prawnie usprawiedliwionego interesu,</text:p>
        </text:list-item>
        <text:list-item>
          <text:p text:style-name="P21">prawo do przenoszenia Pani/Pana danych osobowych, tj. prawo otrzymania od nas swoich danych osobowych; prawo do przenoszenia danych osobowych przysługuje tylko co do tych danych, które przetwarzamy na podstawie Pani/Pana zgody,</text:p>
        </text:list-item>
        <text:list-item>
          <text:p text:style-name="P21">prawo wniesienia skargi do organu nadzorczego – Prezesa Urzędu Ochrony Danych Osobowych, gdy uzna Pani/Pan, iż przetwarzanie danych osobowych narusza przepisy ogólnego rozporządzenia o ochronie danych osobowych.</text:p>
        </text:list-item>
      </text:list>
      <text:list xml:id="list103027199886781" text:continue-list="list103026824460523" text:style-name="WWNum1">
        <text:list-item>
          <text:p text:style-name="P24"><text:span text:style-name="T8">W przypadku gdy przetwarzanie danych osobowych odbywa się na podstawie zgody osoby na przetwarzanie danych osobowych (art. 6 ust. 1 lit a RODO), przysługuje Pani/Panu </text:span><text:soft-page-break/><text:span text:style-name="T8">prawo do cofnięcia tej zgody w dowolnym momencie. Cofnięcie to nie ma wpływu na zgodność przetwarzania, którego dokonano na podstawie zgody przed jej cofnięciem, <text:s text:c="19"/>z obowiązującym prawem.</text:span></text:p>
        </text:list-item>
        <text:list-item>
          <text:p text:style-name="P22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9">Podanie przez Panią/Pana danych osobowych jest obowiązkowe, w sytuacji gdy przesłankę przetwarzania danych osobowych stanowi przepis prawa.<text:bookmark-start text:name="_gjdgxs"/></text:p>
        </text:list-item>
      </text:list>
      <text:p text:style-name="P26">§ 9<text:line-break/>Doręczenia</text:p>
      <text:p text:style-name="P9"/>
      <text:p text:style-name="P5"><text:span text:style-name="T1">1. Wszelką korespondencję dotyczącą realizacji przedsięwzięcia Strony będą kierowały w formie<text:line-break/>pisemnej za pośrednictwem poczty, przesyłki kurierskiej, poprzez doręczenie bezpośrednie w siedzibie Stron albo w formie korespondencji elektronicznej:<text:line-break/>Gmina:<text:line-break/>1) na skrzynkę Elektronicznej Platformy Usług Administracji Publicznej (ePUAP): </text:span>/umigpasym/SkrytkaESP lub /umigpasym/skrytka. <text:span text:style-name="T1"><text:line-break/>2) pocztą elektroniczną (e-mail) na adres: umig@pasym.pl<text:line-break/>Beneficjent końcowy:<text:line-break/>……………………………………………………………………………………………………..<text:line-break/>2. Datą doręczenia jest data wpływu do danej Strony, zaś dla korespondencji składanej w postaci<text:line-break/>elektronicznej data wysłania korespondencji na skrzynkę podawczą Strony znajdującą się na ePUAP – potwierdzeniem tej daty jest wygenerowanie przez powyższy system UPO.</text:span></text:p>
      <text:p text:style-name="P3"><text:bookmark-start text:name="p44R_mc19"/><text:bookmark-start text:name="p44R_mc20"/><text:bookmark-start text:name="p44R_mc21"/><text:bookmark-start text:name="p44R_mc22"/><text:bookmark-start text:name="p44R_mc25"/><text:bookmark-start text:name="p53R_mc0"/><text:span text:style-name="T1"><text:line-break/></text:span><text:span text:style-name="T2">§ 10<text:line-break/>Postanowienia końcowe</text:span><text:bookmark-start text:name="p53R_mc2"/><text:bookmark-start text:name="p53R_mc1"/></text:p>
      <text:p text:style-name="P9"/>
      <text:p text:style-name="P4"><text:span text:style-name="T1">1. Wszelkie zmiany lub uzupełnienia Umowy wymagają formy pisemnej pod rygorem nieważności<text:line-break/>i wprowadzane będą aneksem.<text:line-break/>2. Ewentualne spory powstałe w związku z zawarciem i wykonywaniem niniejszej Umowy Strony<text:line-break/>poddadzą rozstrzygnięciu sądu powszechnego, właściwego ze względu na siedzibę Gminy.<text:line-break/>3. Umowa niniejsza została sporządzona w trzech jednobrzmiących egzemplarzach, w tym dwa egzemplarze dla Gminy i jeden dla Beneficjenta końcowego.<text:line-break/></text:span><text:soft-page-break/><text:span text:style-name="T1">4. Umowa wchodzi w życie z dniem ostatniego podpisu, złożonego przez osobę upoważnioną do<text:line-break/>zawarcia Umowy.</text:span><text:bookmark-start text:name="p53R_mc4"/><text:bookmark-start text:name="p53R_mc5"/><text:bookmark-start text:name="p53R_mc6"/></text:p>
      <text:p text:style-name="P12"/>
      <text:p text:style-name="P30">Załączniki:</text:p>
      <text:p text:style-name="P30">1. Wniosek o płatność wraz z załącznikami:</text:p>
      <text:p text:style-name="P30">- Zestawienie dokumentów do wniosku o płatność w ramach Programu Priorytetowego „Ciepłe Mieszkanie”- załącznik nr 1 do wniosku o płatność;</text:p>
      <text:p text:style-name="P30">- Wzór protokołu odbioru prac wykonawcy- załącznik nr 2 do wniosku o płatność,</text:p>
      <text:p text:style-name="P30">- Wzór dokumentu podsumowującego audyt energetyczny- załącznik nr 3 do wniosku o płatność.</text:p>
      <text:p text:style-name="P30">2. Instrukcja do wniosku o płatność.</text:p>
      <text:p text:style-name="P13"/>
      <text:p text:style-name="P13"><text:tab/><text:tab/><text:tab/><text:tab/><text:tab/><text:tab/><text:tab/><text:tab/> <text:s text:c="5"/></text:p>
      <text:p text:style-name="P13"/>
      <text:p text:style-name="P13"/>
      <text:p text:style-name="P13"/>
      <text:p text:style-name="P13"/>
      <text:p text:style-name="P13"><text:tab/><text:tab/><text:tab/><text:tab/><text:tab/><text:tab/><text:tab/><text:tab/> <text:s text:c="6"/>………………………………………...</text:p>
      <text:p text:style-name="P6"><text:span text:style-name="T5"><text:tab/> <text:s text:c="12"/><text:tab/><text:tab/><text:tab/><text:tab/><text:tab/><text:tab/> <text:s text:c="10"/>podpis </text:span><text:span text:style-name="T9">Beneficjenta końcowego/ <text:tab/><text:tab/><text:tab/><text:tab/><text:tab/><text:tab/><text:tab/><text:tab/> <text:s text:c="19"/>Pełnomocnika Beneficjenta końcowego</text:span></text:p>
      <text:p text:style-name="P15"/>
      <text:p text:style-name="P15"/>
      <text:p text:style-name="P16"/>
      <text:p text:style-name="P16"/>
      <text:p text:style-name="P16"/>
      <text:p text:style-name="P16"/>
      <text:p text:style-name="P16">...............................................…... <text:s text:c="63"/>.......................................………….</text:p>
      <text:p text:style-name="P35"><text:bookmark-end text:name="p42R_mc0"/><text:bookmark-end text:name="p42R_mc1"/><text:bookmark-end text:name="p42R_mc2"/><text:bookmark-end text:name="p42R_mc3"/><text:bookmark-end text:name="p42R_mc4"/><text:bookmark-end text:name="p42R_mc5"/><text:bookmark-end text:name="p42R_mc6"/><text:bookmark-end text:name="p42R_mc7"/><text:bookmark-end text:name="p42R_mc8"/><text:bookmark-end text:name="p42R_mc9"/><text:bookmark-end text:name="p42R_mc10"/><text:bookmark-end text:name="p42R_mc11"/><text:bookmark-end text:name="p42R_mc12"/><text:bookmark-end text:name="p42R_mc13"/><text:bookmark-end text:name="p42R_mc14"/><text:bookmark-end text:name="p42R_mc15"/><text:bookmark-end text:name="p42R_mc16"/><text:bookmark-end text:name="_gjdgxs"/><text:bookmark-end text:name="p44R_mc19"/><text:bookmark-end text:name="p44R_mc20"/><text:bookmark-end text:name="p44R_mc21"/><text:bookmark-end text:name="p44R_mc22"/><text:bookmark-end text:name="p44R_mc25"/><text:bookmark-end text:name="p53R_mc0"/><text:bookmark-end text:name="p53R_mc1"/><text:bookmark-end text:name="p53R_mc2"/><text:bookmark-end text:name="p53R_mc4"/><text:bookmark-end text:name="p53R_mc5"/><text:bookmark-end text:name="p53R_mc6"/>pieczęć i podpis Skarbnika Miasta <text:s text:c="62"/>pieczęć i podpis Burmistrza Mia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" style:display-name="ListLabel 1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1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1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1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1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1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1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OpenSymbol1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style:font-name="OpenSymbol1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OpenSymbol1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style:font-name="OpenSymbol1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OpenSymbol1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style:font-name="OpenSymbol1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OpenSymbol1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style:font-name="OpenSymbol1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8-08T09:43:01.344000000</meta:print-date>
    <dc:date>2024-08-08T10:30:26.212000000</dc:date>
    <meta:editing-duration>PT17M32S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9" meta:paragraph-count="104" meta:word-count="2166" meta:character-count="17600" meta:non-whitespace-character-count="14960"/>
  </office:meta>
</office:document-meta>
</file>