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reak-before="auto" fo:break-after="auto" fo:background-color="#ffffff"/>
      <style:text-properties fo:color="#000000" loext:opacity="100%" style:font-name="Times New Roman" fo:font-size="12pt" officeooo:paragraph-rsid="00013f0f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13f0f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13f0f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13f0f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13f0f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officeooo:paragraph-rsid="00013f0f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officeooo:paragraph-rsid="00013f0f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officeooo:paragraph-rsid="00013f0f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3f0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a3514" officeooo:paragraph-rsid="00013f0f" style:font-size-asian="12pt" style:font-size-complex="12pt"/>
    </style:style>
    <style:style style:name="P18" style:family="paragraph" style:parent-style-name="Standard">
      <style:paragraph-properties fo:line-height="150%" style:writing-mode="lr-tb"/>
      <style:text-properties style:font-name="Times New Roman" fo:font-size="10pt" officeooo:paragraph-rsid="00013f0f" style:font-size-asian="10pt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013f0f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Times New Roman" fo:font-size="11pt" officeooo:paragraph-rsid="00013f0f" style:font-size-asian="11pt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line-height="150%" style:writing-mode="lr-tb"/>
      <style:text-properties style:font-name="Liberation Serif" fo:font-size="11pt" officeooo:paragraph-rsid="00013f0f" style:font-size-asian="11pt" style:font-size-complex="11pt"/>
    </style:style>
    <style:style style:name="P23" style:family="paragraph" style:parent-style-name="Standard_20__28_user_29_">
      <style:paragraph-properties fo:line-height="150%"/>
      <style:text-properties style:font-name="Liberation Serif" fo:font-size="11pt" officeooo:paragraph-rsid="00013f0f" style:font-size-asian="11pt" style:font-size-complex="11pt"/>
    </style:style>
    <style:style style:name="P24" style:family="paragraph" style:parent-style-name="Standard_20__28_user_29_">
      <style:paragraph-properties fo:line-height="150%"/>
      <style:text-properties style:font-name="Liberation Serif" fo:font-size="11pt" officeooo:rsid="0013b534" officeooo:paragraph-rsid="00013f0f" style:font-size-asian="11pt" style:font-size-complex="11pt"/>
    </style:style>
    <style:style style:name="P25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.494cm" style:contextual-spacing="false" fo:line-height="150%" fo:text-align="justify" style:justify-single-word="false" fo:text-indent="-0.635cm" style:auto-text-indent="false" fo:break-before="auto" fo:break-after="auto" fo:background-color="#ffffff"/>
      <style:text-properties fo:color="#000000" loext:opacity="100%" style:font-name="Times New Roman" fo:font-size="12pt" officeooo:paragraph-rsid="00013f0f" style:font-name-asian="Times New Roman1" style:font-size-asian="12pt" style:font-name-complex="Times New Roman1" style:font-size-complex="12pt"/>
    </style:style>
    <style:style style:name="P26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reak-before="auto" fo:break-after="auto" fo:background-color="#ffffff"/>
      <style:text-properties fo:color="#000000" loext:opacity="100%" style:font-name="Times New Roman" fo:font-size="12pt" officeooo:paragraph-rsid="00013f0f" style:font-name-asian="Times New Roman1" style:font-size-asian="12pt" style:font-name-complex="Times New Roman1" style:font-size-complex="12pt"/>
    </style:style>
    <style:style style:name="P27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#ffffff"/>
      <style:text-properties fo:color="#000000" loext:opacity="100%" style:font-name="Times New Roman" fo:font-size="12pt" officeooo:paragraph-rsid="00013f0f" style:font-name-asian="Times New Roman1" style:font-size-asian="12pt" style:font-name-complex="Times New Roman1" style:font-size-complex="12pt"/>
    </style:style>
    <style:style style:name="P28" style:family="paragraph" style:parent-style-name="LO-normal" style:list-style-name="L2">
      <loext:graphic-properties draw:fill="solid" draw:fill-color="#ffffff"/>
      <style:paragraph-properties fo:margin-top="0cm" fo:margin-bottom="0cm" style:contextual-spacing="false" fo:line-height="150%" fo:text-align="justify" style:justify-single-word="false" fo:break-before="auto" fo:break-after="auto" fo:background-color="#ffffff"/>
      <style:text-properties fo:color="#000000" loext:opacity="100%" style:font-name="Times New Roman" fo:font-size="12pt" officeooo:paragraph-rsid="00013f0f" style:font-name-asian="Times New Roman1" style:font-size-asian="12pt" style:font-name-complex="Times New Roman1" style:font-size-complex="12pt"/>
    </style:style>
    <style:style style:name="P29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#ffffff"/>
      <style:text-properties fo:color="#000000" loext:opacity="100%" style:font-name="Times New Roman" fo:font-size="12pt" fo:font-weight="normal" officeooo:paragraph-rsid="00013f0f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.494cm" style:contextual-spacing="false" fo:line-height="150%" fo:text-align="justify" style:justify-single-word="false" fo:text-indent="-0.635cm" style:auto-text-indent="false" fo:background-color="#ffffff"/>
      <style:text-properties officeooo:paragraph-rsid="00013f0f"/>
    </style:style>
    <style:style style:name="P31" style:family="paragraph" style:parent-style-name="LO-normal" style:list-style-name="L1">
      <loext:graphic-properties draw:fill="solid" draw:fill-color="#ffffff"/>
      <style:paragraph-properties fo:margin-top="0cm" fo:margin-bottom="0cm" style:contextual-spacing="false" fo:line-height="150%" fo:text-align="justify" style:justify-single-word="false" fo:keep-together="auto" fo:orphans="2" fo:widows="2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13f0f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officeooo:rsid="00013f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73a2" style:font-weight-asian="bold" style:font-weight-complex="bold"/>
    </style:style>
    <style:style style:name="T4" style:family="text">
      <style:text-properties fo:font-weight="bold" officeooo:rsid="001a3514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013f0f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officeooo:rsid="0009bcde"/>
    </style:style>
    <style:style style:name="T10" style:family="text">
      <style:text-properties officeooo:rsid="000b73a2"/>
    </style:style>
    <style:style style:name="T11" style:family="text">
      <style:text-properties officeooo:rsid="000cab00"/>
    </style:style>
    <style:style style:name="T12" style:family="text">
      <style:text-properties officeooo:rsid="001a3514"/>
    </style:style>
    <style:style style:name="T13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officeooo:rsid="000e6a8e"/>
    </style:style>
    <style:style style:name="T15" style:family="text">
      <style:text-properties officeooo:rsid="000e2e11"/>
    </style:style>
    <style:style style:name="T16" style:family="text">
      <style:text-properties officeooo:rsid="001670f7"/>
    </style:style>
    <style:style style:name="T17" style:family="text">
      <style:text-properties officeooo:rsid="001b44aa"/>
    </style:style>
    <style:style style:name="T18" style:family="text">
      <style:text-properties officeooo:rsid="001190ba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0d694c"/>
    </style:style>
    <style:style style:name="T21" style:family="text">
      <style:text-properties style:font-name="Liberation Serif" officeooo:rsid="001190ba"/>
    </style:style>
    <style:style style:name="T22" style:family="text">
      <style:text-properties officeooo:rsid="00038504"/>
    </style:style>
    <style:style style:name="T23" style:family="text">
      <style:text-properties officeooo:rsid="0004434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mowa nr ………..…. /20<text:span text:style-name="T22">24</text:span></text:p>
      <text:p text:style-name="P7"><text:span text:style-name="T1">o dofinansowanie</text:span> przedsięwzięcia w ramach Programu Priorytetowego „Ciepłe Mieszkanie”</text:p>
      <text:p text:style-name="P4"/>
      <text:p text:style-name="P4"/>
      <text:p text:style-name="P16">zawarta w dniu ............................ w <text:span text:style-name="T9">Pasymiu</text:span> pomiędzy:</text:p>
      <text:p text:style-name="P16"><text:span text:style-name="T2">Gminą </text:span><text:span text:style-name="T3">Pasym</text:span>, ul. <text:span text:style-name="T10">Rynek 8</text:span>, <text:span text:style-name="T10">12-130 Pasym</text:span>, zwaną dalej ,,Gminą”, reprezentowaną przez:</text:p>
      <text:p text:style-name="P16"><text:span text:style-name="T2">Burmistrza </text:span><text:span text:style-name="T3">Miasta Pasym</text:span><text:span text:style-name="T2"> – </text:span><text:span text:style-name="T3">Pana Marcina Nowoci</text:span><text:span text:style-name="T2">ńskiego</text:span>,</text:p>
      <text:p text:style-name="P16">przy kontrasygnaci<text:span text:style-name="T10">e </text:span><text:span text:style-name="T3">Skarbnika Miasta Pasym- Pani Moniki Trusewicz</text:span></text:p>
      <text:p text:style-name="P16">a</text:p>
      <text:p text:style-name="P16"><text:span text:style-name="T3">P</text:span><text:span text:style-name="T2">anią/</text:span><text:span text:style-name="T4">Panem</text:span> .........................................................................................……………………………</text:p>
      <text:p text:style-name="P16">zam.....................................................……………………………………………………………….</text:p>
      <text:p text:style-name="P16">posiadającym n<text:span text:style-name="T11">umer </text:span>PESEL ......................................................…………………………………...</text:p>
      <text:p text:style-name="P16">zwanym dalej ,,Beneficjentem <text:span text:style-name="T10">końcowym”,</text:span></text:p>
      <text:p text:style-name="P17">reprezentowanym przez <text:span text:style-name="T2">Pełnomocnika</text:span>:</text:p>
      <text:p text:style-name="P17"><text:span text:style-name="T2">Panią/Pana</text:span> ………………………………………………………………………………………...</text:p>
      <text:p text:style-name="P16">zam.....................................................……………………………………………………………….</text:p>
      <text:p text:style-name="P16">posiadając<text:span text:style-name="T12">ą/-ego </text:span>n<text:span text:style-name="T11">umer </text:span>PESEL......................................................…………………………………</text:p>
      <text:p text:style-name="P16">zwanymi dalej łącznie ,,<text:span text:style-name="T1">S</text:span>tronami” o następującej treści:</text:p>
      <text:p text:style-name="P16"/>
      <text:p text:style-name="P3"/>
      <text:p text:style-name="P4">§ 1</text:p>
      <text:p text:style-name="P4">Przedmiot Umowy</text:p>
      <text:p text:style-name="P4"/>
      <text:p text:style-name="P4"/>
      <text:p text:style-name="P9">1. Przedmiotem niniejszej umowy (zwanej dalej „Umową”), jest udzielenie dofinansowania Beneficjentowi końcowemu na realizację przedsięwzięcia, o którym mowa we Wniosku <text:s text:c="29"/>o dofinansowani<text:span text:style-name="T1">e</text:span> nr …………………… z dnia ………………. , złożonym przez Beneficjenta <text:span text:style-name="T1">końcowego </text:span>w ramach Programu Priorytetowego ”Ciepłe Mieszkanie” na terenie <text:span text:style-name="T1">Gminy</text:span> <text:span text:style-name="T1">Pasym</text:span> (zwan<text:span text:style-name="T1">ym</text:span> dalej „Programem”), ze środków udostępnionych Gminie <text:span text:style-name="T1">Pasym</text:span> przez Wojewódzki Fundusz Ochrony Środowiska i Gospodarki Wodnej w Olsztynie zgodnie z umową z dnia <text:s text:c="25"/><text:span text:style-name="T1">3</text:span> czerwca 2024 roku o dofinansowanie nr 000<text:span text:style-name="T1">28</text:span>/24/<text:span text:style-name="T1">17043</text:span>/OA-CM/D oraz określenie praw <text:s text:c="23"/>i obowiązków Stron umowy związanych z realizacją tego przedsięwzięcia.</text:p>
      <text:p text:style-name="P9">2. Przedsięwzięcie dotyczy lokalu wskazanego w wyżej wymienionym wniosku o dofinansowanie</text:p>
      <text:p text:style-name="P9">mieszczącego się pod adresem:</text:p>
      <text:p text:style-name="P9">………………………………………………………………………………………………………</text:p>
      <text:p text:style-name="P10"><text:soft-page-break/>3. Integralną częścią Umowy jest Program oraz Regulamin udzielania dofinansowania w ramach Programu Priorytetowego „Ciepłe Mieszkanie” na terenie <text:span text:style-name="T1">Gminy Pasym</text:span>, będący załącznikiem <text:span text:style-name="T1">N</text:span>r 1 do Zarządzenia <text:span text:style-name="T1">Nr 57/2024 Burmistrza Miasta Pasym z dnia 27 czerwca </text:span>2024 roku w sprawie <text:span text:style-name="T1">wprowadzenia Regulaminu naboru wniosków określającego sposób składania i rozpatrywania wniosków o dofinansowanie złożonych w naborze, do momentu zawarcia umowy o dofinansowanie w ramach programu priorytetowego ,,Ciepłe Mieszkanie” na terenie Gminy Pasym</text:span>, (zwanym dalej „Regulaminem”).</text:p>
      <text:p text:style-name="P9">4. W wyniku realizacji przedsięwzięcia Beneficjent końcowy zobowiązuje się do terminowego zrealizowania zakresu rzeczowego wskazanego w Umowie i przedłożeni<text:span text:style-name="T1">a</text:span> rozliczenia inwestycji, tj. złożenia <text:span text:style-name="T1">W</text:span>niosku o <text:span text:style-name="T1">płatność wraz z odpowiednimi załącznikami, </text:span>stanowiącego załącznik <text:span text:style-name="T1">nr 1</text:span> do <text:span text:style-name="T1">niniejszej Umowy, </text:span>w terminach określonych w § 5 Umowy.</text:p>
      <text:p text:style-name="P9">5. Gmina udzieli dofinansowania Beneficjentowi końcowemu na realizację przedsięwzięcia zgodnie z warunkami Programu i Regulaminem.</text:p>
      <text:p text:style-name="P14"/>
      <text:p text:style-name="P14"/>
      <text:p text:style-name="P4">§ 2</text:p>
      <text:p text:style-name="P4">Wysokość dofinansowania, płatności, odmowa płatności</text:p>
      <text:p text:style-name="P6"/>
      <text:p text:style-name="P10">1. Beneficjent <text:span text:style-name="T1">końcowy</text:span> jest uprawniony do ………………………………………... poziomu dofinansowania.</text:p>
      <text:p text:style-name="P10">2. Kwota dofinansowania wyniesie <text:span text:style-name="T1">do</text:span> ……….% kosztów kwalifikowanych, o których mowa <text:s text:c="21"/>w Programie i Regulaminie, nie więcej niż ……………………………………. zł (słownie złotych:………………………………………………….………………………………………………….) <text:span text:style-name="T1">na jeden lokal mieszkalny</text:span>.</text:p>
      <text:p text:style-name="P9">3. Dofinansowanie zostanie przekazane Beneficjentowi końcowemu na podstawie złożonego Wniosku o <text:span text:style-name="T1">płatność</text:span> wraz z wymaganymi załącznikami na zasadach określonych w Programie <text:s text:c="19"/>i Regulaminie.</text:p>
      <text:p text:style-name="P9">4. Gmina zastrzega sobie prawo do żądania dodatkowych wyjaśnień potwierdzających wykonanie przedsięwzięcia w całości lub złożenia dodatkowych dokumentów potwierdzających realizację przedsięwzięcia zgodnie z Programem, Regulaminem, Umową i przepisami prawa.</text:p>
      <text:p text:style-name="P9">5. Gmina odmówi wypłacenia dofinansowania w przypadkach okoliczności określonych <text:s text:c="24"/>w § 7 ust. 1.</text:p>
      <text:p text:style-name="P3"/>
      <text:p text:style-name="P4"/>
      <text:p text:style-name="P4"/>
      <text:p text:style-name="P4"/>
      <text:p text:style-name="P4"><text:soft-page-break/>§ 3</text:p>
      <text:p text:style-name="P4">Zadania Beneficjenta</text:p>
      <text:p text:style-name="P4"/>
      <text:p text:style-name="P9">1. Realizacja przedsięwzięcia zgodnie z wnioskiem o dofinansowanie, Umową, Regulaminem, Programem oraz obowiązującymi przepisami prawa.</text:p>
      <text:p text:style-name="P9">2. Wykorzystanie dofinansowania zgodnie z celem, na jaki je uzyskał i na warunkach określonych w Programie, Regulaminie oraz Umowie.</text:p>
      <text:p text:style-name="P9">3. Przedłożenie w Gminie rozliczenia kosztów przedsięwzięcia, dokumentów potwierdzających trwałe wyłączenie z użytku źródła/źródeł ciepła na paliwo stałe, a w przypadku zainstalowania kotła</text:p>
      <text:p text:style-name="P9">gazowego kondensacyjnego do przedstawienia wymaganej dokumentacji odbioru instalacji, tj. protokołu ze sprawdzenia szczelności instalacji gazowej oraz protokołu sporządzonego przez mistrza kominiarskiego w zakresie prawidłowego działania kanałów spalinowych i wentylacyjnych.</text:p>
      <text:p text:style-name="P9">4. Przestrzeganie okresu trwałości przedsięwzięcia.</text:p>
      <text:p text:style-name="P9">5.Realizacja Umowy, w szczególności z zachowaniem trwałości przedsięwzięcia, także <text:s text:c="29"/>w przypadku zbycia lokalu mieszkalnego objętego przedsięwzięciem.</text:p>
      <text:p text:style-name="P9">6. Przechowywanie i udostępnianie, do zakończenia okresu trwałości, wszystkich dokumentów potwierdzających zakres i prawidłowość wykonania przedsięwzięcia.</text:p>
      <text:p text:style-name="P9">7. Przestrzeganie terminów zakończenia przedsięwzięcia oraz złożenia wniosku o rozliczenie dofinansowania w ramach Programu , o których mowa w § 5 Umowy.</text:p>
      <text:p text:style-name="P9">8. Beneficjent <text:span text:style-name="T23">końcowy, </text:span>podpisując Umowę oświadcza, że:</text:p>
      <text:p text:style-name="P9">a) zapoznał się z Programem i Regulaminem naboru wniosków.</text:p>
      <text:p text:style-name="P9">b) przy realizacji zadania dopełni wszelkich wymagań formalnych wynikających z obowiązujących przepisów prawa,</text:p>
      <text:p text:style-name="P9">c) przedsięwzięcie zostanie wykonane zgodnie z wnioskiem o udzielenie dofinansowania, Regulaminem, Programem i Umową.</text:p>
      <text:p text:style-name="P3"/>
      <text:p text:style-name="P4">§ 4</text:p>
      <text:p text:style-name="P4">Zakres Przedsięwzięcia</text:p>
      <text:p text:style-name="P4"/>
      <text:p text:style-name="P9">1. Zakres realizacji przedsięwzięcia został określony we wniosku o udzielenie dofinansowania, <text:s text:c="15"/>o którym mowa w § 1 ust. 1, stanowiący integralną część Umowy.</text:p>
      <text:p text:style-name="P9">2. Strony umowy potwierdzają, że wszelkie zmiany w zakresie przedsięwzięcia wymagają aneksu do Umowy. Zgodnie z § 9 ust. 1 aneks wymaga formy pisemnej pod rygorem nieważności.</text:p>
      <text:p text:style-name="P15"/>
      <text:p text:style-name="P5"/>
      <text:p text:style-name="P5"/>
      <text:p text:style-name="P5"/>
      <text:p text:style-name="P5"><text:soft-page-break/><text:s/>§ 5</text:p>
      <text:p text:style-name="P4">Termin Realizacji Przedsięwzięcia</text:p>
      <text:p text:style-name="P4"/>
      <text:p text:style-name="P9">1. Termin zakończenia realizacji przedsięwzięcia i złożenia wniosku o rozliczenie dotacji ustala się na dzień …………………….</text:p>
      <text:p text:style-name="P9">2. Zmiana terminu, o którym mowa ust. 1 wymaga aneksu do umowy. Zgodnie z § 9 ust. 1 aneks wymaga formy pisemnej pod rygorem nieważności.</text:p>
      <text:p text:style-name="P9">3. W przypadku niepoprawnie wypełnionego lub niekompletnego wniosku, Gmina wezwie pisemnie Beneficjenta <text:span text:style-name="T1">końcowego</text:span> do ich przedłożenia w terminach określonych w Regulaminie.</text:p>
      <text:p text:style-name="P9">4. Przekroczenie terminów wskazanych w ust. 1 i 3 może skutkować rozwiązaniem Umowy.</text:p>
      <text:p text:style-name="P4"/>
      <text:p text:style-name="P4">§ 6</text:p>
      <text:p text:style-name="P4">Kontrola Przedsięwzięcia</text:p>
      <text:p text:style-name="P4"/>
      <text:p text:style-name="P9">1. Gmina zachowuje sobie prawo do kontroli przedsięwzięcia w trakcie realizacji oraz w trakcie okresu jego trwałości.</text:p>
      <text:p text:style-name="P9">2. Niezależnie od uprawnień Gminy, kontroli może dokonać również Wojewódzki Fundusz Ochrony Środowiska i Gospodarki Wodnej w Olsztynie lub Narodowy Fundusz Ochrony Środowiska i Gospodarki Wodnej w miejscu realizacji przedsięwzięcia, samodzielnie lub poprzez podmioty zewnętrzne, od daty złożenia wniosku o dofinansowanie przez Beneficjenta <text:span text:style-name="T1">końcowego</text:span>, w trakcie realizacji oraz w okresie trwałości przedsięwzięcia.</text:p>
      <text:p text:style-name="P9">3. W ramach kontroli, o której mowa w ust. 1, Gmina może badać dokumenty i inne nośniki informacji, które mają lub mogą mieć znaczenie dla oceny prawidłowości realizacji Umowy oraz żądać udzielenia informacji i wyjaśnień dotyczących jej realizacji.</text:p>
      <text:p text:style-name="P9">4. Dotacja pobrana w nadmiernej wysokości lub wykorzystana niezgodnie z przeznaczeniem, podlega zwrotowi w trybie art. 252 ustawy o finansach publicznych (t. j. Dz. U. 2023<text:span text:style-name="T1">r., </text:span><text:s/>poz. 1270 <text:span text:style-name="T1">ze zm.</text:span>). Beneficjent <text:span text:style-name="T1">końcowy</text:span> jest zobowiązany zwrócić różnicę w terminie 1<text:span text:style-name="T1">4</text:span> dni od powiadomienia przez Gminę. Numer rachunku bankowego, na który należy dokonać wpłaty, zostanie podany w odrębnym piśmie.</text:p>
      <text:p text:style-name="P3"/>
      <text:p text:style-name="P4">§ 7</text:p>
      <text:p text:style-name="P4">Rozwiązanie umowy</text:p>
      <text:p text:style-name="P4"/>
      <text:p text:style-name="P9">1. Gmina może wypowiedzieć Umowę ze skutkiem natychmiastowym w przypadku naruszenia postanowień Umowy, Regulaminu, wymogów Programu lub jego załączników, a także <text:s text:c="26"/>w przypadku złożenia nieprawdziwego oświadczenia przez Beneficjenta <text:span text:style-name="T1">końcowego</text:span> we wniosku <text:s text:c="31"/><text:soft-page-break/>o dofinansowanie lub rozliczenie dotacji w tym między innymi w przypadku stwierdzenia następujących okoliczności:</text:p>
      <text:p text:style-name="P12">1) Odstąpienia od realizacji przedsięwzięcia, na które zostało udzielone dofinansowanie.</text:p>
      <text:p text:style-name="P11">2) Stwierdzenia niewykonania zadania zgodnie z Umową<text:bookmark text:name="p42R_mc0"/>.<text:line-break/>3) Stwierdzenia niezgodności zakresu faktycznie wykonanych prac z dokumentami, o których mowa w § 2 ust. 3.<text:bookmark text:name="p42R_mc1"/><text:line-break/>4) Niezakończenia przedsięwzięcia i niezłożenia wniosku o rozliczenie dofinansowania w terminach wskazanych w § 5 Umowy.<text:bookmark text:name="p42R_mc2"/><text:line-break/>5) Dokonania zmiany przeznaczenia lokalu, którego dotyczy wniosek o dofinansowanie,<text:line-break/>z mieszkalnego na inny.<text:bookmark text:name="p42R_mc3"/><text:line-break/>6) Stwierdzenia w trakcie realizacji przedsięwzięcia lub w okresie trwałości przedsięwzięcia,<text:line-break/>że działalność gospodarcza prowadzona na powierzchni całkowitej powierzchni lokalu<text:line-break/>mieszkalnego, przekracza 30%.<text:bookmark text:name="p42R_mc4"/><text:line-break/>7) Stwierdzenia dokonania demontażu urządzeń, instalacji oraz wyrobów budowlanych zakupionych i zainstalowanych w ramach dofinansowanego przedsięwzięcia.<text:bookmark text:name="p42R_mc5"/><text:line-break/>8) Zainstalowaniu dodatkowego źródła ciepła niespełniającego warunków programu i<text:line-break/>wymagań technicznych.<text:bookmark text:name="p42R_mc6"/><text:line-break/>9) Stwierdzenia w wyniku kontroli niezgodności z umową przebiegu realizacji<text:line-break/>przedsięwzięcia.<text:bookmark text:name="p42R_mc7"/><text:line-break/>10) Niezachowanie trwałości przedsięwzięcia oraz braku możliwości kontroli trwałości<text:line-break/>przedsięwzięcia.<text:bookmark text:name="p42R_mc8"/><text:line-break/>11) Złożenia lub przedstawienia Gminie podrobionych, przerobionych lub poświadczających<text:line-break/>nieprawdę lub nieprawdziwe informacje, jako dokumenty autentyczne.<text:bookmark text:name="p42R_mc9"/><text:line-break/>12) Przedstawienia Gminie niepełnych dokumentów lub informacji, a także niezłożenia<text:line-break/>dodatkowych wyjaśnień, niedokonania uzupełnienia lub usunięcia wskazanych błędów.<text:bookmark text:name="p42R_mc10"/><text:line-break/>13) Niezapewnienia możliwości kontroli lub odmowa poddania się kontroli realizacji umowy<text:line-break/>lub utrudnianie jej przeprowadzenia.<text:bookmark text:name="p42R_mc11"/><text:line-break/>14) Niedokonania zwrotu środków w wyznaczonych terminach.<text:bookmark text:name="p42R_mc12"/><text:line-break/>15) Niespełnienia innych warunków ustalonych w umowie.<text:bookmark text:name="p42R_mc13"/><text:line-break/>2. Beneficjentowi przysługuje prawo wypowiedzenia Umowy z zachowaniem 14-dniowego okresu<text:line-break/>wypowiedzenia, pod warunkiem zwrotu przed upływem okresu wypowiedzenia otrzymanej kwoty<text:line-break/>dofinansowania wraz z odsetkami naliczonymi jak od zaległości podatkowych, liczonymi od<text:line-break/>następnego dnia po dniu przekazania dofinansowania do dnia dokonania zwrotu włącznie tj.<text:line-break/>uznania rachunku bankowego Gminy.<text:bookmark text:name="p42R_mc14"/><text:line-break/><text:soft-page-break/>3. Wypowiadając Umowę, Gmina określi kwotę dofinansowania podlegającą zwrotowi wraz z<text:line-break/>odsetkami naliczonymi jak od zaległości podatkowych, liczonymi od następnego dnia po dniu<text:line-break/>przekazania dofinansowania Beneficjentowi do dnia dokonania zwrotu włącznie tj. uznania<text:line-break/>rachunku bankowego Gminy, termin zwrotu oraz nazwę i numer rachunku bankowego, na które<text:line-break/>należy dokonać wpłaty.<text:bookmark text:name="p42R_mc15"/><text:line-break/>4. Za dzień wypowiedzenia Umowy uznaje się dzień doręczenia wypowiedzenia drugiej Stronie,<text:line-break/>przy czym pismo zwrócone z adnotacją urzędu pocztowego „nie podjęto w terminie”, lub tym<text:line-break/>podobne, uznaje się za prawidłowo doręczone z dniem zwrotu przesyłki do nadawcy.<text:bookmark text:name="p42R_mc16"/><text:line-break/>5. Wypowiedzenie następuje na piśmie, pod rygorem nieważności.</text:p>
      <text:p text:style-name="P13"/>
      <text:p text:style-name="P8">§ 8<text:line-break/>Ochrona danych osobowych</text:p>
      <text:p text:style-name="P1">Na podstawie art. 13 ust. 1 i ust. 2 Rozporządzenia Parlamentu Europejskiego i Rady (UE) 2016/679 z 27 kwietnia 2016 r. w sprawie ochrony osób fizycznych w związku <text:s text:c="33"/>z przetwarzaniem danych osobowych i w sprawie swobodnego przepływu takich danych oraz uchylenia dyrektywy 95/46/WE (ogólne rozporządzenie o ochronie danych osobowych) (Dz. Urz. UE. L. z 2016r. Nr 119, stron.1) (dalej jako: „RODO”), informujemy Panią/Pana o sposobie i celu, w jakim przetwarzamy Pani/Pana dane osobowe, a także o przysługujących Pani/Panu prawach, wynikających z regulacji o ochronie danych osobowych:</text:p>
      <text:list xml:id="list535728135" text:style-name="WWNum1">
        <text:list-item>
          <text:p text:style-name="P25">Administratorem Pani/Pana danych osobowych jest Urząd Miasta i Gminy w Pasymiu (dane adresowe: ul. Rynek 8, 12-130 Pasym).</text:p>
        </text:list-item>
        <text:list-item>
          <text:p text:style-name="P30"><text:span text:style-name="T13">Wyznaczyliśmy inspektora ochrony danych, z którym może Pani/Pan </text:span><text:span text:style-name="T7">skontaktować</text:span><text:span text:style-name="T13"> się we wszystkich sprawach dotyczących przetwarzania danych osobowych oraz korzystania <text:s text:c="17"/>z praw związanych z przetwarzaniem danych osobowych drogą elektroniczną (</text:span><text:span text:style-name="T8">iod.umig@pasym.pl</text:span><text:span text:style-name="T13">) lub pisemnie na adres Administratora danych.</text:span></text:p>
        </text:list-item>
        <text:list-item>
          <text:p text:style-name="P26">Pani/Pana dane osobowe przetwarzane są w celu/celach:</text:p>
        </text:list-item>
      </text:list>
      <text:list text:style-name="L1">
        <text:list-item>
          <text:p text:style-name="P31">wypełnienia obowiązku prawnego ciążącego na Administratorze (art. 6 ust. 1 <text:s text:c="17"/>lit. c RODO),</text:p>
        </text:list-item>
        <text:list-item>
          <text:p text:style-name="P31">wypełnienia obowiązków prawnych ciążących na Administratorze (art. 6 ust. 1 <text:s text:c="14"/>lit. e RODO),</text:p>
        </text:list-item>
        <text:list-item>
          <text:p text:style-name="P31"><text:soft-page-break/>realizacji zawartych umów (art. 6 ust. 1 lit. b RODO), <text:line-break/>w pozostałych przypadkach Pani/Pana dane osobowe przetwarzane są wyłącznie na podstawie udzielonej zgody w zakresie i celu określonym w treści zgody (art. 6 ust. 1 lit. a RODO).</text:p>
        </text:list-item>
      </text:list>
      <text:list xml:id="list124918107084753" text:continue-list="list535728135" text:style-name="WWNum1">
        <text:list-item>
          <text:p text:style-name="P26">Podstawą prawną przetwarzania Pani/Pana danych osobowych są obowiązujące przepisy prawa , zawarte umowy lub udzielona przez Panią/ Pana zgoda.</text:p>
        </text:list-item>
        <text:list-item>
          <text:p text:style-name="P27">Z danych osobowych będziemy korzystać do momentu zakończenia realizacji celów określonych w pkt 3, a po tym czasie przez okres oraz w zakresie wymaganym przez przepisy powszechnie obowiązującego prawa.</text:p>
        </text:list-item>
        <text:list-item>
          <text:p text:style-name="P26">Pani/Pana dane mogą zostać przekazane: – organom władzy publicznej oraz podmiotom wykonującym zadania publiczne lub działających na zlecenie organów władzy publicznej, <text:s/>w zakresie i w celach, które wynikają z przepisów powszechnie obowiązującego prawa, innym podmiotom, które na podstawie stosownych umów podpisanych z Urzędem Miasta <text:s text:c="13"/>i Gminy w Pasymiu przetwarzają dane osobowe dla których Administratorem jest Urząd Miasta <text:s/>i Gminy w Pasymiu reprezentowana przez Burmistrz Miasta Pasym.</text:p>
        </text:list-item>
        <text:list-item>
          <text:p text:style-name="P26">Pani/Pana dane mogą być przetwarzane w sposób zautomatyzowany i nie będą podlegać profilowaniu.</text:p>
        </text:list-item>
        <text:list-item>
          <text:p text:style-name="P26">Pan/Pana dane nie trafią poza Europejski Obszar Gospodarczy (obejmujący Unię Europejską, Norwegię, Liechtenstein i Islandię).</text:p>
        </text:list-item>
        <text:list-item>
          <text:p text:style-name="P26">W związku z przetwarzaniem Pani/Pana danych osobowych, przysługują Pani/Panu następujące prawa:</text:p>
        </text:list-item>
      </text:list>
      <text:list text:style-name="L2">
        <text:list-item>
          <text:p text:style-name="P28">prawo dostępu do danych osobowych,</text:p>
        </text:list-item>
        <text:list-item>
          <text:p text:style-name="P28">prawo żądania sprostowania/poprawienia danych osobowych,</text:p>
        </text:list-item>
        <text:list-item>
          <text:p text:style-name="P28">prawo żądania usunięcia danych osobowych przetwarzanych bezpodstawnie; informujemy, że w zakresie, w jakim Pani/Pana dane są przetwarzane na podstawie zgody ma Pani/Pan prawo wycofania zgody na przetwarzanie danych w dowolnym momencie,</text:p>
        </text:list-item>
        <text:list-item>
          <text:p text:style-name="P28">prawo żądania ograniczenia przetwarzania danych osobowych,</text:p>
        </text:list-item>
        <text:list-item>
          <text:p text:style-name="P28">prawo wyrażenia sprzeciwu wobec przetwarzania Pani/Pana danych osobowych ze względu na Pani/Pana szczególną sytuację – w przypadkach, gdy przetwarzamy dane na podstawie naszego prawnie usprawiedliwionego interesu,</text:p>
        </text:list-item>
        <text:list-item>
          <text:p text:style-name="P28">prawo do przenoszenia Pani/Pana danych osobowych, tj. prawo otrzymania od nas swoich danych osobowych; prawo do przenoszenia danych osobowych przysługuje tylko co do tych danych, które przetwarzamy na podstawie Pani/Pana zgody,</text:p>
        </text:list-item>
        <text:list-item>
          <text:p text:style-name="P28"><text:soft-page-break/>prawo wniesienia skargi do organu nadzorczego – Prezesa Urzędu Ochrony Danych Osobowych, gdy uzna Pani/Pan, iż przetwarzanie danych osobowych narusza przepisy ogólnego rozporządzenia o ochronie danych osobowych.</text:p>
        </text:list-item>
      </text:list>
      <text:list xml:id="list124918537256443" text:continue-list="list124918107084753" text:style-name="WWNum1">
        <text:list-item>
          <text:p text:style-name="P2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<text:s text:c="19"/>z obowiązującym prawem.</text:p>
        </text:list-item>
        <text:list-item>
          <text:p text:style-name="P29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25"><text:bookmark text:name="_gjdgxs"/>Podanie przez Panią/Pana danych osobowych jest obowiązkowe, w sytuacji gdy przesłankę przetwarzania danych osobowych stanowi przepis prawa.</text:p>
        </text:list-item>
      </text:list>
      <text:p text:style-name="P8">§ 9<text:line-break/>Doręczenia</text:p>
      <text:p text:style-name="P13"/>
      <text:p text:style-name="P2"><text:span text:style-name="T5">1. Wszelką korespondencję dotyczącą realizacji przedsięwzięcia Strony będą kierowały w formie<text:line-break/>pisemnej za pośrednictwem poczty, przesyłki kurierskiej, poprzez doręczenie bezpośrednie <text:s text:c="23"/>w siedzibie Stron albo w formie korespondencji elektronicznej:</text:span><text:bookmark text:name="p44R_mc19"/><text:span text:style-name="T5"><text:line-break/>Gmina:</text:span><text:bookmark text:name="p44R_mc20"/><text:span text:style-name="T5"><text:line-break/>1) na skrzynkę Elektronicznej Platformy Usług Administracji Publicznej (ePUAP):</text:span><text:bookmark text:name="p44R_mc21"/><text:span text:style-name="T5"> </text:span>/umigpasym/SkrytkaESP lub /umigpasym/skrytka. <text:span text:style-name="T5"><text:line-break/>2) pocztą elektroniczną (e-mail) na adres:</text:span><text:bookmark text:name="p44R_mc22"/><text:span text:style-name="T5"> </text:span><text:span text:style-name="T6">umig@pasym.pl</text:span><text:span text:style-name="T5"><text:line-break/>Beneficjent końcowy:</text:span><text:bookmark text:name="p44R_mc25"/><text:span text:style-name="T5"><text:line-break/>……………………………………………………………………………………………………..</text:span><text:bookmark text:name="p53R_mc0"/><text:span text:style-name="T5"><text:line-break/>2. Datą doręczenia jest data wpływu do danej Strony, zaś dla korespondencji składanej w postaci<text:line-break/>elektronicznej data wysłania korespondencji na skrzynkę podawczą Strony znajdującą się na ePUAP – potwierdzeniem tej daty jest wygenerowanie przez powyższy system UPO.</text:span></text:p>
      <text:p text:style-name="P13"/>
      <text:p text:style-name="P13"/>
      <text:p text:style-name="P13"/>
      <text:p text:style-name="P13"><text:bookmark text:name="p53R_mc2"/><text:bookmark text:name="p53R_mc1"/><text:line-break/><text:soft-page-break/><text:span text:style-name="T2">§ 10<text:line-break/>Postanowienia końcowe</text:span></text:p>
      <text:p text:style-name="P13"/>
      <text:p text:style-name="P11">1. Wszelkie zmiany lub uzupełnienia Umowy wymagają formy pisemnej pod rygorem nieważności<text:line-break/>i wprowadzane będą aneksem.<text:bookmark text:name="p53R_mc4"/><text:line-break/>2. Ewentualne spory powstałe w związku z zawarciem i wykonywaniem niniejszej Umowy Strony<text:line-break/>poddadzą rozstrzygnięciu sądu powszechnego, właściwego ze względu na siedzibę Gminy.<text:bookmark text:name="p53R_mc5"/><text:line-break/>3. Umowa niniejsza została sporządzona w <text:span text:style-name="T1">trze</text:span>ch jednobrzmiących egzemplarzach, <text:bookmark text:name="p53R_mc6"/><text:span text:style-name="T1">w tym dwa egzemplarze dla Gminy i jeden dla Beneficjenta końcowego.</text:span><text:line-break/>4. Umowa wchodzi w życie z dniem ostatniego podpisu, złożonego przez osobę upoważnioną do<text:line-break/>zawarcia <text:span text:style-name="T1">U</text:span>mowy.</text:p>
      <text:p text:style-name="P19"/>
      <text:p text:style-name="P18">Załączniki:</text:p>
      <text:p text:style-name="P18">1. Wniosek o płatność <text:span text:style-name="T14">wraz z załącznikami:</text:span></text:p>
      <text:p text:style-name="P18">- Zestawienie dokumentów do wniosku o płatność w ramach Programu Priorytetowego „Ciepłe Mieszkanie”- <text:span text:style-name="T15">załącznik nr 1 do wniosku o płatność;</text:span></text:p>
      <text:p text:style-name="P18">- Wzór protokołu odbioru <text:span text:style-name="T15">prac wykonawcy- </text:span><text:span text:style-name="T16">załącznik nr 2 do wniosku o płatność,</text:span></text:p>
      <text:p text:style-name="P18">- <text:span text:style-name="T17">Wzór dokumentu podsumowującego audyt energetyczny- załącznik nr 3 do wniosku o płatność.</text:span></text:p>
      <text:p text:style-name="P18"><text:span text:style-name="T14">2</text:span>. Instrukcja do wniosku o płatność.</text:p>
      <text:p text:style-name="P20"/>
      <text:p text:style-name="P20"><text:tab/><text:tab/><text:tab/><text:tab/><text:tab/><text:tab/><text:tab/><text:tab/> <text:s text:c="5"/></text:p>
      <text:p text:style-name="P20"/>
      <text:p text:style-name="P20"/>
      <text:p text:style-name="P20"/>
      <text:p text:style-name="P20"/>
      <text:p text:style-name="P20"><text:tab/><text:tab/><text:tab/><text:tab/><text:tab/><text:tab/><text:tab/><text:tab/> <text:s text:c="6"/>………………………………………...</text:p>
      <text:p text:style-name="P20"><text:tab/> <text:s text:c="12"/><text:tab/><text:tab/><text:tab/><text:tab/><text:tab/><text:tab/> <text:s text:c="10"/><text:span text:style-name="T18">podpis</text:span> <text:span text:style-name="T19">Beneficjent</text:span><text:span text:style-name="T20">a</text:span><text:span text:style-name="T19"> końcow</text:span><text:span text:style-name="T20">ego/ <text:tab/><text:tab/><text:tab/><text:tab/><text:tab/><text:tab/><text:tab/><text:tab/> <text:s text:c="19"/></text:span><text:span text:style-name="T21">Pełnomocnika Beneficjenta końcowego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>...............................................…... <text:s text:c="63"/>.......................................………….</text:p>
      <text:p text:style-name="P24">pieczęć i podpis Skarbnika Miasta <text:s text:c="62"/>pieczęć i podpis Burmistrza Miasta</text:p>
      <text:p text:style-name="P11"><text:soft-page-break/></text:p>
      <text:p text:style-name="P8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1:19:04.563000000</meta:creation-date>
    <dc:date>2024-08-06T12:49:17.756000000</dc:date>
    <meta:editing-duration>PT1H22M</meta:editing-duration>
    <meta:editing-cycles>4</meta:editing-cycles>
    <meta:generator>LibreOffice/7.5.1.2$Windows_X86_64 LibreOffice_project/fcbaee479e84c6cd81291587d2ee68cba099e129</meta:generator>
    <meta:print-date>2024-08-06T12:46:23.739000000</meta:print-date>
    <meta:document-statistic meta:table-count="0" meta:image-count="0" meta:object-count="0" meta:page-count="10" meta:paragraph-count="108" meta:word-count="2162" meta:character-count="17602" meta:non-whitespace-character-count="14962"/>
  </office:meta>
</office:document-meta>
</file>