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9pt" style:font-size-asian="9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TableColumn5" style:family="table-column">
      <style:table-column-properties style:column-width="0.3409in"/>
    </style:style>
    <style:style style:name="TableColumn6" style:family="table-column">
      <style:table-column-properties style:column-width="2.6541in"/>
    </style:style>
    <style:style style:name="TableColumn7" style:family="table-column">
      <style:table-column-properties style:column-width="0.623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2798in"/>
    </style:style>
    <style:style style:name="Table4" style:family="table">
      <style:table-properties style:width="6.5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size="18pt" style:font-size-asian="18pt"/>
    </style:style>
    <style:style style:name="T16" style:parent-style-name="Domyślnaczcionkaakapitu" style:family="text">
      <style:text-properties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P24" style:parent-style-name="Normalny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P232" style:parent-style-name="Normalny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P244" style:parent-style-name="Normalny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</style:style>
    <style:style style:name="P274" style:parent-style-name="Normalny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P288" style:parent-style-name="Normalny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</style:style>
    <style:style style:name="P302" style:parent-style-name="Normalny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</style:style>
    <style:style style:name="P316" style:parent-style-name="Normalny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</style:style>
    <style:style style:name="P330" style:parent-style-name="Normalny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. nr 4 <text:s text:c="19"/></text:p>
      <text:p text:style-name="P2">Formularz zgłoszeniowy szkoły do</text:p>
      <text:p text:style-name="P3">Mistrzostw Miasta i Gminy Sępólno Krajeńskie w Lekkiej Atletyce <text:s/>27.05.2023r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/>
            <text:p text:style-name="P14"><text:span text:style-name="T15">Szkoła</text:span><text:span text:style-name="T16">……………………………………………………………………..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isko Imię</text:p>
          </table:table-cell>
          <table:table-cell table:style-name="TableCell22">
            <text:p text:style-name="P23">Rocznik</text:p>
            <text:p text:style-name="P24"/>
          </table:table-cell>
          <table:table-cell table:style-name="TableCell25">
            <text:p text:style-name="P26">klasa</text:p>
          </table:table-cell>
          <table:table-cell table:style-name="TableCell27">
            <text:p text:style-name="P28">Konkurencja</text:p>
          </table:table-cell>
          <table:table-cell table:style-name="TableCell29">
            <text:p text:style-name="P30">Konkurencja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2-05-27T08:52:00Z</meta:creation-date>
    <dc:date>2023-05-16T11:50:00Z</dc:date>
    <meta:print-date>2015-06-10T10:5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9" meta:character-count="415" meta:row-count="2" meta:non-whitespace-character-count="357"/>
  </office:meta>
</office:document-meta>
</file>