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3" style:parent-style-name="Domyślnaczcionkaakapitu" style:family="text">
      <style:text-properties fo:font-style="italic" style:font-style-asian="italic" fo:font-size="12pt" style:font-size-asian="12pt"/>
    </style:style>
    <style:style style:name="TableColumn5" style:family="table-column">
      <style:table-column-properties style:column-width="3.5284in"/>
    </style:style>
    <style:style style:name="TableColumn6" style:family="table-column">
      <style:table-column-properties style:column-width="3.4798in"/>
    </style:style>
    <style:style style:name="Table4" style:family="table">
      <style:table-properties style:width="7.0083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208in solid #000000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bottom="0in" fo:line-height="150%"/>
      <style:text-properties fo:font-size="9pt" style:font-size-asian="9pt"/>
    </style:style>
    <style:style style:name="P10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11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12" style:parent-style-name="Normalny" style:family="paragraph">
      <style:paragraph-properties fo:text-align="center" fo:margin-bottom="0in" fo:line-height="150%"/>
      <style:text-properties fo:font-size="9pt" style:font-size-asian="9pt"/>
    </style:style>
    <style:style style:name="P13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14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15" style:parent-style-name="Normalny" style:family="paragraph">
      <style:paragraph-properties fo:text-align="center" fo:margin-bottom="0in" fo:line-height="150%"/>
      <style:text-properties fo:font-size="9pt" style:font-size-asian="9pt"/>
    </style:style>
    <style:style style:name="P16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17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18" style:parent-style-name="Normalny" style:family="paragraph">
      <style:paragraph-properties fo:text-align="center" fo:margin-bottom="0in" fo:line-height="150%"/>
      <style:text-properties fo:font-size="9pt" style:font-size-asian="9pt"/>
    </style:style>
    <style:style style:name="P19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20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21" style:parent-style-name="Normalny" style:family="paragraph">
      <style:paragraph-properties fo:text-align="center" fo:margin-bottom="0in" fo:line-height="150%"/>
      <style:text-properties fo:font-size="9pt" style:font-size-asian="9pt"/>
    </style:style>
    <style:style style:name="P22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23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24" style:parent-style-name="Normalny" style:family="paragraph">
      <style:paragraph-properties fo:text-align="center" fo:margin-bottom="0in" fo:line-height="150%"/>
      <style:text-properties fo:font-size="9pt" style:font-size-asian="9pt"/>
    </style:style>
    <style:style style:name="P25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26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TableCell27" style:family="table-cell">
      <style:table-cell-properties fo:border="0.0208in solid #000000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50%"/>
      <style:text-properties fo:font-size="9pt" style:font-size-asian="9pt"/>
    </style:style>
    <style:style style:name="P29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30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31" style:parent-style-name="Normalny" style:family="paragraph">
      <style:paragraph-properties fo:text-align="center" fo:margin-bottom="0in" fo:line-height="150%"/>
      <style:text-properties fo:font-size="9pt" style:font-size-asian="9pt"/>
    </style:style>
    <style:style style:name="P32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33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34" style:parent-style-name="Normalny" style:family="paragraph">
      <style:paragraph-properties fo:text-align="center" fo:margin-bottom="0in" fo:line-height="150%"/>
      <style:text-properties fo:font-size="9pt" style:font-size-asian="9pt"/>
    </style:style>
    <style:style style:name="P35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36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37" style:parent-style-name="Normalny" style:family="paragraph">
      <style:paragraph-properties fo:text-align="center" fo:margin-bottom="0in" fo:line-height="150%"/>
      <style:text-properties fo:font-size="9pt" style:font-size-asian="9pt"/>
    </style:style>
    <style:style style:name="P38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39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40" style:parent-style-name="Normalny" style:family="paragraph">
      <style:paragraph-properties fo:text-align="center" fo:margin-bottom="0in" fo:line-height="150%"/>
      <style:text-properties fo:font-size="9pt" style:font-size-asian="9pt"/>
    </style:style>
    <style:style style:name="P41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42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43" style:parent-style-name="Normalny" style:family="paragraph">
      <style:paragraph-properties fo:text-align="center" fo:margin-bottom="0in" fo:line-height="150%"/>
      <style:text-properties fo:font-size="9pt" style:font-size-asian="9pt"/>
    </style:style>
    <style:style style:name="P44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45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TableRow46" style:family="table-row">
      <style:table-row-properties/>
    </style:style>
    <style:style style:name="TableCell47" style:family="table-cell">
      <style:table-cell-properties fo:border="0.0208in solid #000000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50%"/>
      <style:text-properties fo:font-size="9pt" style:font-size-asian="9pt"/>
    </style:style>
    <style:style style:name="P49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50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51" style:parent-style-name="Normalny" style:family="paragraph">
      <style:paragraph-properties fo:text-align="center" fo:margin-bottom="0in" fo:line-height="150%"/>
      <style:text-properties fo:font-size="9pt" style:font-size-asian="9pt"/>
    </style:style>
    <style:style style:name="P52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53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54" style:parent-style-name="Normalny" style:family="paragraph">
      <style:paragraph-properties fo:text-align="center" fo:margin-bottom="0in" fo:line-height="150%"/>
      <style:text-properties fo:font-size="9pt" style:font-size-asian="9pt"/>
    </style:style>
    <style:style style:name="P55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56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57" style:parent-style-name="Normalny" style:family="paragraph">
      <style:paragraph-properties fo:text-align="center" fo:margin-bottom="0in" fo:line-height="150%"/>
      <style:text-properties fo:font-size="8pt" style:font-size-asian="8pt"/>
    </style:style>
    <style:style style:name="P58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59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60" style:parent-style-name="Normalny" style:family="paragraph">
      <style:paragraph-properties fo:text-align="center" fo:margin-bottom="0in" fo:line-height="150%"/>
      <style:text-properties fo:font-size="9pt" style:font-size-asian="9pt"/>
    </style:style>
    <style:style style:name="P61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62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63" style:parent-style-name="Normalny" style:family="paragraph">
      <style:paragraph-properties fo:text-align="center" fo:margin-bottom="0in" fo:line-height="150%"/>
      <style:text-properties fo:font-size="9pt" style:font-size-asian="9pt"/>
    </style:style>
    <style:style style:name="P64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65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TableCell66" style:family="table-cell">
      <style:table-cell-properties fo:border="0.0208in solid #000000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50%"/>
      <style:text-properties fo:font-size="9pt" style:font-size-asian="9pt"/>
    </style:style>
    <style:style style:name="P68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69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70" style:parent-style-name="Normalny" style:family="paragraph">
      <style:paragraph-properties fo:text-align="center" fo:margin-bottom="0in" fo:line-height="150%"/>
      <style:text-properties fo:font-size="9pt" style:font-size-asian="9pt"/>
    </style:style>
    <style:style style:name="P71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72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73" style:parent-style-name="Normalny" style:family="paragraph">
      <style:paragraph-properties fo:text-align="center" fo:margin-bottom="0in" fo:line-height="150%"/>
      <style:text-properties fo:font-size="9pt" style:font-size-asian="9pt"/>
    </style:style>
    <style:style style:name="P74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75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76" style:parent-style-name="Normalny" style:family="paragraph">
      <style:paragraph-properties fo:text-align="center" fo:margin-bottom="0in" fo:line-height="150%"/>
      <style:text-properties fo:font-size="8pt" style:font-size-asian="8pt"/>
    </style:style>
    <style:style style:name="P77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78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79" style:parent-style-name="Normalny" style:family="paragraph">
      <style:paragraph-properties fo:text-align="center" fo:margin-bottom="0in" fo:line-height="150%"/>
      <style:text-properties fo:font-size="9pt" style:font-size-asian="9pt"/>
    </style:style>
    <style:style style:name="P80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81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82" style:parent-style-name="Normalny" style:family="paragraph">
      <style:paragraph-properties fo:text-align="center" fo:margin-bottom="0in" fo:line-height="150%"/>
      <style:text-properties fo:font-size="9pt" style:font-size-asian="9pt"/>
    </style:style>
    <style:style style:name="P83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84" style:parent-style-name="Normalny" style:family="paragraph">
      <style:paragraph-properties fo:text-align="center" fo:margin-bottom="0in" fo:line-height="150%"/>
      <style:text-properties fo:font-size="12pt" style:font-size-asian="12pt"/>
    </style:style>
  </office:automatic-styles>
  <office:body>
    <office:text text:use-soft-page-breaks="true">
      <text:p text:style-name="P1"><text:span text:style-name="T2">Załącznik nr 1:<text:s/></text:span><text:span text:style-name="T3"><text:s text:c="16"/>Wzór karty identyfikacyjnej (format A4 podzielony na 4 części)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…………………………….………………………..……..</text:p>
            <text:p text:style-name="P11">imię i nazwisko</text:p>
            <text:p text:style-name="P12"/>
            <text:p text:style-name="P13">……………………………………………………………..</text:p>
            <text:p text:style-name="P14">nazwa szkoły</text:p>
            <text:p text:style-name="P15"/>
            <text:p text:style-name="P16">………………………………………………………………</text:p>
            <text:p text:style-name="P17">rocznik</text:p>
            <text:p text:style-name="P18"/>
            <text:p text:style-name="P19">………………………………………………………………</text:p>
            <text:p text:style-name="P20">nauczyciel WF</text:p>
            <text:p text:style-name="P21"/>
            <text:p text:style-name="P22">……………………………………………………….......</text:p>
            <text:p text:style-name="P23">konkurencja biegowa</text:p>
            <text:p text:style-name="P24"/>
            <text:p text:style-name="P25">…………………………………………………………….</text:p>
            <text:p text:style-name="P26">wynik</text:p>
          </table:table-cell>
          <table:table-cell table:style-name="TableCell27">
            <text:p text:style-name="P28"/>
            <text:p text:style-name="P29">……………………………………..……………………..</text:p>
            <text:p text:style-name="P30">imię i nazwisko</text:p>
            <text:p text:style-name="P31"/>
            <text:p text:style-name="P32">…………………………….…………………………..</text:p>
            <text:p text:style-name="P33">nazwa szkoły</text:p>
            <text:p text:style-name="P34"/>
            <text:p text:style-name="P35">…………………………….……………………………</text:p>
            <text:p text:style-name="P36">rocznik</text:p>
            <text:p text:style-name="P37"/>
            <text:p text:style-name="P38">………………………………………………………………</text:p>
            <text:p text:style-name="P39">nauczyciel WF</text:p>
            <text:p text:style-name="P40"/>
            <text:p text:style-name="P41">……………………………………………………….......</text:p>
            <text:p text:style-name="P42">konkurencja biegowa</text:p>
            <text:p text:style-name="P43"/>
            <text:p text:style-name="P44">…………………………………………………………….</text:p>
            <text:p text:style-name="P45">wynik</text:p>
          </table:table-cell>
        </table:table-row>
        <table:table-row table:style-name="TableRow46">
          <table:table-cell table:style-name="TableCell47">
            <text:p text:style-name="P48"/>
            <text:p text:style-name="P49">…………………….…………………..………………..</text:p>
            <text:p text:style-name="P50">imię i nazwisko</text:p>
            <text:p text:style-name="P51"/>
            <text:p text:style-name="P52">……………………………………………………..……..</text:p>
            <text:p text:style-name="P53">nazwa szkoły</text:p>
            <text:p text:style-name="P54"/>
            <text:p text:style-name="P55">………………………………………………………………</text:p>
            <text:p text:style-name="P56">rocznik</text:p>
            <text:p text:style-name="P57"/>
            <text:p text:style-name="P58">………………………………………………………………</text:p>
            <text:p text:style-name="P59">nauczyciel WF</text:p>
            <text:p text:style-name="P60"/>
            <text:p text:style-name="P61">……………………………………………………….......</text:p>
            <text:p text:style-name="P62">konkurencja biegowa</text:p>
            <text:p text:style-name="P63"/>
            <text:p text:style-name="P64">…………………………………………………………….</text:p>
            <text:p text:style-name="P65">wynik</text:p>
          </table:table-cell>
          <table:table-cell table:style-name="TableCell66">
            <text:p text:style-name="P67"/>
            <text:p text:style-name="P68">………..…………………………………………………..</text:p>
            <text:p text:style-name="P69">imię i nazwisko</text:p>
            <text:p text:style-name="P70"/>
            <text:p text:style-name="P71">………………………..…………………………………..</text:p>
            <text:p text:style-name="P72">nazwa szkoły</text:p>
            <text:p text:style-name="P73"/>
            <text:p text:style-name="P74">…………………………………..…………………………</text:p>
            <text:p text:style-name="P75">rocznik</text:p>
            <text:p text:style-name="P76"/>
            <text:p text:style-name="P77">………………………………………………………………</text:p>
            <text:p text:style-name="P78">nauczyciel WF</text:p>
            <text:p text:style-name="P79"/>
            <text:p text:style-name="P80">……………………………………………………….......</text:p>
            <text:p text:style-name="P81">konkurencja biegowa</text:p>
            <text:p text:style-name="P82"/>
            <text:p text:style-name="P83">…………………………………………………………….</text:p>
            <text:p text:style-name="P84">wynik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RUKTORZY</meta:initial-creator>
    <dc:creator>INSTRUKTORZY</dc:creator>
    <meta:creation-date>2019-09-03T06:54:00Z</meta:creation-date>
    <dc:date>2019-09-03T06:54:00Z</dc:date>
    <meta:template xlink:href="Normal" xlink:type="simple"/>
    <meta:editing-cycles>2</meta:editing-cycles>
    <meta:editing-duration>PT240S</meta:editing-duration>
    <meta:document-statistic meta:page-count="1" meta:paragraph-count="2" meta:word-count="151" meta:character-count="1058" meta:row-count="7" meta:non-whitespace-character-count="909"/>
  </office:meta>
</office:document-meta>
</file>