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" style:master-page-name="MP0" style:family="paragraph">
      <style:paragraph-properties fo:break-before="page" fo:text-align="center"/>
      <style:text-properties fo:font-weight="bold" style:font-weight-asian="bold" fo:font-size="24pt" style:font-size-asian="24pt" style:font-size-complex="18pt"/>
    </style:style>
    <style:style style:name="P2" style:parent-style-name="Normalny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3" style:parent-style-name="Normalny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fo:font-size="14pt" style:font-size-asian="14pt" style:font-size-complex="12pt"/>
    </style:style>
    <style:style style:name="P4" style:parent-style-name="Normalny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5" style:parent-style-name="Normalny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6" style:parent-style-name="Normalny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" style:parent-style-name="Normalny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fo:font-size="14pt" style:font-size-asian="14pt" style:font-size-complex="12pt"/>
    </style:style>
    <style:style style:name="P8" style:parent-style-name="Normalny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9" style:parent-style-name="Normalny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10" style:parent-style-name="Normalny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1" style:parent-style-name="Normalny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fo:font-size="14pt" style:font-size-asian="14pt" style:font-size-complex="12pt"/>
    </style:style>
    <style:style style:name="P12" style:parent-style-name="Normalny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13" style:parent-style-name="Normalny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14" style:parent-style-name="Normalny" style:family="paragraph">
      <style:paragraph-properties style:text-autospace="none" fo:margin-bottom="0in" fo:line-height="100%"/>
    </style:style>
    <style:style style:name="T15" style:parent-style-name="Domyślnaczcionkaakapitu" style:family="text">
      <style:text-properties style:font-name="Times New Roman" fo:font-size="12pt" style:font-size-asian="12pt" style:font-size-complex="12pt"/>
    </style:style>
    <style:style style:name="T16" style:parent-style-name="Hiperłącze" style:family="text">
      <style:text-properties style:font-name="Times New Roman" fo:font-size="12pt" style:font-size-asian="12pt" style:font-size-complex="12pt"/>
    </style:style>
    <style:style style:name="T17" style:parent-style-name="Domyślnaczcionkaakapitu" style:family="text">
      <style:text-properties style:font-name="Times New Roman" fo:font-size="12pt" style:font-size-asian="12pt" style:font-size-complex="12pt"/>
    </style:style>
    <style:style style:name="P18" style:parent-style-name="Normalny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19" style:parent-style-name="Normalny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20" style:parent-style-name="Normalny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21" style:parent-style-name="Normalny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2" style:parent-style-name="Normalny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fo:font-size="14pt" style:font-size-asian="14pt" style:font-size-complex="12pt"/>
    </style:style>
    <style:style style:name="P23" style:parent-style-name="Normalny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24" style:parent-style-name="Normalny" style:family="paragraph">
      <style:paragraph-properties style:text-autospace="none" fo:margin-bottom="0in" fo:line-height="100%"/>
    </style:style>
    <style:style style:name="T25" style:parent-style-name="Domyślnaczcionkaakapitu" style:family="text">
      <style:text-properties style:font-name="Times New Roman" fo:font-size="12pt" style:font-size-asian="12pt" style:font-size-complex="12pt"/>
    </style:style>
    <style:style style:name="T26" style:parent-style-name="Hiperłącze" style:family="text">
      <style:text-properties style:font-name="Times New Roman" fo:font-size="12pt" style:font-size-asian="12pt" style:font-size-complex="12pt"/>
    </style:style>
    <style:style style:name="P27" style:parent-style-name="Normalny" style:family="paragraph">
      <style:paragraph-properties style:text-autospace="none" fo:margin-bottom="0in" fo:line-height="100%"/>
    </style:style>
    <style:style style:name="T28" style:parent-style-name="Hiperłącze" style:family="text">
      <style:text-properties style:font-name="Times New Roman" fo:font-size="12pt" style:font-size-asian="12pt" style:font-size-complex="12pt" style:text-underline-type="none"/>
    </style:style>
    <style:style style:name="T29" style:parent-style-name="Hiperłącze" style:family="text">
      <style:text-properties style:font-name="Times New Roman" fo:font-size="12pt" style:font-size-asian="12pt" style:font-size-complex="12pt"/>
    </style:style>
    <style:style style:name="T30" style:parent-style-name="Domyślnaczcionkaakapitu" style:family="text">
      <style:text-properties style:font-name="Times New Roman" fo:font-size="12pt" style:font-size-asian="12pt" style:font-size-complex="12pt"/>
    </style:style>
    <style:style style:name="T31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32" style:parent-style-name="Normalny" style:family="paragraph">
      <style:paragraph-properties style:text-autospace="none" fo:margin-bottom="0in" fo:line-height="100%"/>
    </style:style>
    <style:style style:name="T33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34" style:parent-style-name="Normalny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35" style:parent-style-name="Normalny" style:family="paragraph">
      <style:paragraph-properties style:text-autospace="none" fo:margin-bottom="0in" fo:line-height="100%"/>
    </style:style>
    <style:style style:name="T36" style:parent-style-name="Domyślnaczcionkaakapitu" style:family="text">
      <style:text-properties style:font-name="Times New Roman" fo:font-size="12pt" style:font-size-asian="12pt" style:font-size-complex="12pt"/>
    </style:style>
    <style:style style:name="T37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38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39" style:parent-style-name="Normalny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40" style:parent-style-name="Normalny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1" style:parent-style-name="Normalny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fo:font-size="14pt" style:font-size-asian="14pt" style:font-size-complex="12pt"/>
    </style:style>
    <style:style style:name="P42" style:parent-style-name="Normalny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43" style:parent-style-name="Normalny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44" style:parent-style-name="Normalny" style:family="paragraph">
      <style:paragraph-properties style:text-autospace="none" fo:margin-bottom="0in" fo:line-height="100%"/>
    </style:style>
    <style:style style:name="T45" style:parent-style-name="Domyślnaczcionkaakapitu" style:family="text">
      <style:text-properties style:font-name="Times New Roman" fo:font-size="12pt" style:font-size-asian="12pt" style:font-size-complex="12pt"/>
    </style:style>
    <style:style style:name="T46" style:parent-style-name="Domyślnaczcionkaakapitu" style:family="text">
      <style:text-properties style:font-name="Times New Roman" fo:font-size="12pt" style:font-size-asian="12pt" style:font-size-complex="12pt"/>
    </style:style>
    <style:style style:name="T47" style:parent-style-name="spelle" style:family="text">
      <style:text-properties style:font-name="Times New Roman" fo:font-size="12pt" style:font-size-asian="12pt" style:font-size-complex="12pt"/>
    </style:style>
    <style:style style:name="T48" style:parent-style-name="Domyślnaczcionkaakapitu" style:family="text">
      <style:text-properties style:font-name="Times New Roman" fo:font-size="12pt" style:font-size-asian="12pt" style:font-size-complex="12pt"/>
    </style:style>
    <style:style style:name="P49" style:parent-style-name="Normalny" style:family="paragraph">
      <style:paragraph-properties style:text-autospace="none" fo:margin-bottom="0in" fo:line-height="100%"/>
    </style:style>
    <style:style style:name="T50" style:parent-style-name="Domyślnaczcionkaakapitu" style:family="text">
      <style:text-properties style:font-name="Times New Roman" fo:font-size="12pt" style:font-size-asian="12pt" style:font-size-complex="12pt"/>
    </style:style>
    <style:style style:name="T51" style:parent-style-name="Hiperłącze" style:family="text">
      <style:text-properties style:font-name="Times New Roman" fo:font-size="12pt" style:font-size-asian="12pt" style:font-size-complex="12pt"/>
    </style:style>
    <style:style style:name="T52" style:parent-style-name="Domyślnaczcionkaakapitu" style:family="text">
      <style:text-properties style:font-name="Times New Roman" fo:font-size="12pt" style:font-size-asian="12pt" style:font-size-complex="12pt"/>
    </style:style>
    <style:style style:name="P53" style:parent-style-name="Normalny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54" style:parent-style-name="Normalny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55" style:parent-style-name="Normalny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56" style:parent-style-name="Normalny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57" style:parent-style-name="Normalny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58" style:parent-style-name="Normalny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59" style:parent-style-name="Normalny" style:family="paragraph">
      <style:paragraph-properties style:text-autospace="none" fo:margin-bottom="0in" fo:line-height="100%"/>
    </style:style>
    <style:style style:name="T60" style:parent-style-name="Domyślnaczcionkaakapitu" style:family="text">
      <style:text-properties style:font-name="Times New Roman" fo:font-size="12pt" style:font-size-asian="12pt" style:font-size-complex="12pt"/>
    </style:style>
    <style:style style:name="T61" style:parent-style-name="grame" style:family="text">
      <style:text-properties style:font-name="Times New Roman" fo:font-size="12pt" style:font-size-asian="12pt" style:font-size-complex="12pt"/>
    </style:style>
    <style:style style:name="P62" style:parent-style-name="Normalny" style:family="paragraph">
      <style:paragraph-properties style:text-autospace="none" fo:margin-bottom="0in" fo:line-height="100%"/>
    </style:style>
    <style:style style:name="T63" style:parent-style-name="grame" style:family="text">
      <style:text-properties style:font-name="Times New Roman" fo:font-size="12pt" style:font-size-asian="12pt" style:font-size-complex="12pt"/>
    </style:style>
    <style:style style:name="T64" style:parent-style-name="grame" style:family="text">
      <style:text-properties style:font-name="Times New Roman" fo:font-size="12pt" style:font-size-asian="12pt" style:font-size-complex="12pt"/>
    </style:style>
    <style:style style:name="T65" style:parent-style-name="Domyślnaczcionkaakapitu" style:family="text">
      <style:text-properties style:font-name="Times New Roman" fo:font-size="12pt" style:font-size-asian="12pt" style:font-size-complex="12pt"/>
    </style:style>
    <style:style style:name="P66" style:parent-style-name="Normalny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67" style:parent-style-name="Normalny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68" style:parent-style-name="Normalny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69" style:parent-style-name="Normalny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70" style:parent-style-name="Normalny" style:family="paragraph">
      <style:paragraph-properties style:text-autospace="none" fo:margin-bottom="0in" fo:line-height="100%"/>
    </style:style>
    <style:style style:name="T71" style:parent-style-name="Domyślnaczcionkaakapitu" style:family="text">
      <style:text-properties style:font-name="Times New Roman" fo:font-size="12pt" style:font-size-asian="12pt" style:font-size-complex="12pt"/>
    </style:style>
    <style:style style:name="T72" style:parent-style-name="grame" style:family="text">
      <style:text-properties style:font-name="Times New Roman" fo:font-size="12pt" style:font-size-asian="12pt" style:font-size-complex="12pt"/>
    </style:style>
    <style:style style:name="T73" style:parent-style-name="spelle" style:family="text">
      <style:text-properties style:font-name="Times New Roman" fo:font-size="12pt" style:font-size-asian="12pt" style:font-size-complex="12pt"/>
    </style:style>
    <style:style style:name="T74" style:parent-style-name="grame" style:family="text">
      <style:text-properties style:font-name="Times New Roman" fo:font-size="12pt" style:font-size-asian="12pt" style:font-size-complex="12pt"/>
    </style:style>
    <style:style style:name="T75" style:parent-style-name="Domyślnaczcionkaakapitu" style:family="text">
      <style:text-properties style:font-name="Times New Roman" fo:font-size="12pt" style:font-size-asian="12pt" style:font-size-complex="12pt"/>
    </style:style>
    <style:style style:name="T76" style:parent-style-name="spelle" style:family="text">
      <style:text-properties style:font-name="Times New Roman" fo:font-size="12pt" style:font-size-asian="12pt" style:font-size-complex="12pt"/>
    </style:style>
    <style:style style:name="T77" style:parent-style-name="Domyślnaczcionkaakapitu" style:family="text">
      <style:text-properties style:font-name="Times New Roman" fo:font-size="12pt" style:font-size-asian="12pt" style:font-size-complex="12pt"/>
    </style:style>
    <style:style style:name="P78" style:parent-style-name="Normalny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79" style:parent-style-name="Normalny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80" style:parent-style-name="Normalny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81" style:parent-style-name="Normalny" style:family="paragraph">
      <style:paragraph-properties style:text-autospace="none" fo:margin-bottom="0in" fo:line-height="100%"/>
    </style:style>
    <style:style style:name="T82" style:parent-style-name="Domyślnaczcionkaakapitu" style:family="text">
      <style:text-properties style:font-name="Times New Roman" fo:font-size="12pt" style:font-size-asian="12pt" style:font-size-complex="12pt"/>
    </style:style>
    <style:style style:name="T83" style:parent-style-name="Domyślnaczcionkaakapitu" style:family="text">
      <style:text-properties style:font-name="Times New Roman" fo:font-size="12pt" style:font-size-asian="12pt" style:font-size-complex="12pt"/>
    </style:style>
    <style:style style:name="T8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5" style:parent-style-name="Normalny" style:family="paragraph">
      <style:paragraph-properties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6" style:parent-style-name="Normalny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87" style:parent-style-name="Normalny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fo:font-size="14pt" style:font-size-asian="14pt" style:font-size-complex="12pt"/>
    </style:style>
    <style:style style:name="P88" style:parent-style-name="Normalny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89" style:parent-style-name="Normalny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90" style:parent-style-name="Normalny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91" style:parent-style-name="Normalny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92" style:parent-style-name="Normalny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fo:font-size="14pt" style:font-size-asian="14pt" style:font-size-complex="12pt"/>
    </style:style>
    <style:style style:name="P93" style:parent-style-name="Normalny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olumn95" style:family="table-column">
      <style:table-column-properties style:column-width="2.1319in"/>
    </style:style>
    <style:style style:name="TableColumn96" style:family="table-column">
      <style:table-column-properties style:column-width="2.1326in"/>
    </style:style>
    <style:style style:name="TableColumn97" style:family="table-column">
      <style:table-column-properties style:column-width="2.1326in"/>
    </style:style>
    <style:style style:name="Table94" style:family="table">
      <style:table-properties style:width="6.3972in" fo:margin-left="0in" table:align="lef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ny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ny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ny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ny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ny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ny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ny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ny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ny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119" style:parent-style-name="Normalny" style:family="paragraph">
      <style:paragraph-properties fo:text-align="justify" fo:margin-top="0.0277in" fo:margin-bottom="0in" fo:line-height="100%">
        <style:tab-stops>
          <style:tab-stop style:type="left" style:position="0.1861in"/>
          <style:tab-stop style:type="right" style:position="5.5979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120" style:parent-style-name="Normalny" style:family="paragraph">
      <style:paragraph-properties fo:text-align="justify" fo:margin-top="0.0277in" fo:margin-bottom="0in" fo:line-height="100%">
        <style:tab-stops>
          <style:tab-stop style:type="left" style:position="0.1861in"/>
          <style:tab-stop style:type="right" style:position="5.5979in"/>
        </style:tab-stops>
      </style:paragraph-properties>
    </style:style>
    <style:style style:name="T121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12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23" style:parent-style-name="Normalny" style:list-style-name="LFO1" style:family="paragraph">
      <style:paragraph-properties fo:text-align="justify" fo:margin-top="0.0277in" fo:margin-bottom="0in" fo:line-height="100%">
        <style:tab-stops>
          <style:tab-stop style:type="left" style:position="-1.3138in"/>
          <style:tab-stop style:type="left" style:position="-1in"/>
          <style:tab-stop style:type="right" style:position="4.0979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24" style:parent-style-name="Normalny" style:list-style-name="LFO1" style:family="paragraph">
      <style:paragraph-properties fo:text-align="justify" fo:margin-top="0.0277in" fo:margin-bottom="0in" fo:line-height="100%">
        <style:tab-stops>
          <style:tab-stop style:type="left" style:position="-1.3138in"/>
          <style:tab-stop style:type="left" style:position="-1in"/>
          <style:tab-stop style:type="right" style:position="4.0979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25" style:parent-style-name="Normalny" style:list-style-name="LFO1" style:family="paragraph">
      <style:paragraph-properties fo:text-align="justify" fo:margin-top="0.0277in" fo:margin-bottom="0in" fo:line-height="100%">
        <style:tab-stops>
          <style:tab-stop style:type="left" style:position="-1.3138in"/>
          <style:tab-stop style:type="left" style:position="-1in"/>
          <style:tab-stop style:type="right" style:position="4.0979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26" style:parent-style-name="Normalny" style:list-style-name="LFO1" style:family="paragraph">
      <style:paragraph-properties fo:text-align="justify" fo:margin-top="0.0277in" fo:margin-bottom="0in" fo:line-height="100%">
        <style:tab-stops>
          <style:tab-stop style:type="left" style:position="-1.3138in"/>
          <style:tab-stop style:type="left" style:position="-1in"/>
          <style:tab-stop style:type="right" style:position="4.0979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27" style:parent-style-name="Normalny" style:family="paragraph">
      <style:paragraph-properties fo:text-align="justify" fo:margin-top="0.0277in" fo:margin-bottom="0in" fo:line-height="100%" fo:margin-left="0.5in">
        <style:tab-stops>
          <style:tab-stop style:type="left" style:position="-0.3138in"/>
          <style:tab-stop style:type="right" style:position="5.0979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28" style:parent-style-name="Normalny" style:family="paragraph">
      <style:paragraph-properties style:text-autospace="none" fo:margin-bottom="0in" fo:line-height="100%"/>
      <style:text-properties style:font-name="Times New Roman" fo:font-weight="bold" style:font-weight-asian="bold" fo:font-size="14pt" style:font-size-asian="14pt" style:font-size-complex="15pt"/>
    </style:style>
    <style:style style:name="P129" style:parent-style-name="Normalny" style:list-style-name="LFO2" style:family="paragraph">
      <style:paragraph-properties style:text-autospace="none" fo:margin-bottom="0in" fo:line-height="100%"/>
      <style:text-properties style:font-name="Times New Roman" fo:font-size="12pt" style:font-size-asian="12pt" style:font-size-complex="15pt"/>
    </style:style>
    <style:style style:name="P130" style:parent-style-name="Normalny" style:family="paragraph">
      <style:paragraph-properties style:text-autospace="none" fo:margin-bottom="0in" fo:line-height="100%" fo:margin-left="0.5in">
        <style:tab-stops/>
      </style:paragraph-properties>
      <style:text-properties style:font-name="Times New Roman" fo:font-size="12pt" style:font-size-asian="12pt" style:font-size-complex="15pt"/>
    </style:style>
    <style:style style:name="P131" style:parent-style-name="Normalny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fo:font-size="14pt" style:font-size-asian="14pt" style:font-size-complex="15pt"/>
    </style:style>
    <style:style style:name="P132" style:parent-style-name="Normalny" style:list-style-name="LFO3" style:family="paragraph">
      <style:paragraph-properties style:text-autospace="none" fo:margin-bottom="0in" fo:line-height="100%"/>
      <style:text-properties style:font-name="Times New Roman" style:font-weight-complex="bold" fo:font-size="12pt" style:font-size-asian="12pt" style:font-size-complex="15pt"/>
    </style:style>
    <style:style style:name="P133" style:parent-style-name="Normalny" style:list-style-name="LFO3" style:family="paragraph">
      <style:paragraph-properties style:text-autospace="none" fo:margin-bottom="0in" fo:line-height="100%"/>
      <style:text-properties style:font-name="Times New Roman" style:font-weight-complex="bold" fo:font-size="12pt" style:font-size-asian="12pt" style:font-size-complex="15pt"/>
    </style:style>
    <style:style style:name="P134" style:parent-style-name="Normalny" style:list-style-name="LFO3" style:family="paragraph">
      <style:paragraph-properties style:text-autospace="none" fo:margin-bottom="0in" fo:line-height="100%"/>
      <style:text-properties style:font-name="Times New Roman" style:font-weight-complex="bold" fo:font-size="12pt" style:font-size-asian="12pt" style:font-size-complex="15pt"/>
    </style:style>
    <style:style style:name="P135" style:parent-style-name="Normalny" style:list-style-name="LFO3" style:family="paragraph">
      <style:paragraph-properties style:text-autospace="none" fo:margin-bottom="0in" fo:line-height="100%"/>
      <style:text-properties style:font-name="Times New Roman" style:font-weight-complex="bold" fo:font-size="12pt" style:font-size-asian="12pt" style:font-size-complex="15pt"/>
    </style:style>
    <style:style style:name="P136" style:parent-style-name="Normalny" style:family="paragraph">
      <style:paragraph-properties fo:text-align="justify" fo:margin-top="0.0277in" fo:margin-bottom="0in" fo:line-height="100%">
        <style:tab-stops>
          <style:tab-stop style:type="left" style:position="0.1861in"/>
          <style:tab-stop style:type="right" style:position="5.5979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37" style:parent-style-name="Normalny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fo:font-size="14pt" style:font-size-asian="14pt" style:font-size-complex="12pt"/>
    </style:style>
    <style:style style:name="P138" style:parent-style-name="Normalny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139" style:parent-style-name="Normalny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140" style:parent-style-name="Normalny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141" style:parent-style-name="Normalny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142" style:parent-style-name="Normalny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143" style:parent-style-name="Normalny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T144" style:parent-style-name="Domyślnaczcionkaakapitu" style:family="text">
      <style:text-properties style:font-name="Times New Roman" fo:font-size="12pt" style:font-size-asian="12pt"/>
    </style:style>
    <style:style style:name="P145" style:parent-style-name="Bezodstępów" style:family="paragraph">
      <style:text-properties style:font-name="Times New Roman" fo:font-size="12pt" style:font-size-asian="12pt"/>
    </style:style>
    <style:style style:name="P146" style:parent-style-name="Bezodstępów" style:family="paragraph">
      <style:text-properties style:font-name="Times New Roman" fo:font-size="12pt" style:font-size-asian="12pt"/>
    </style:style>
    <style:style style:name="P147" style:parent-style-name="Bezodstępów" style:family="paragraph">
      <style:text-properties style:font-name="Times New Roman" fo:font-size="12pt" style:font-size-asian="12pt"/>
    </style:style>
    <style:style style:name="P148" style:parent-style-name="Bezodstępów" style:family="paragraph">
      <style:text-properties style:font-name="Times New Roman" fo:font-size="12pt" style:font-size-asian="12pt"/>
    </style:style>
    <style:style style:name="P149" style:parent-style-name="Bezodstępów" style:family="paragraph">
      <style:text-properties style:font-name="Times New Roman" fo:font-size="12pt" style:font-size-asian="12pt"/>
    </style:style>
  </office:automatic-styles>
  <office:body>
    <office:text text:use-soft-page-breaks="true">
      <text:p text:style-name="P1">Regulamin</text:p>
      <text:p text:style-name="P2">III Edycji Amatorskiej Ligi Piłki Siatkowej Mężczyzn</text:p>
      <text:p text:style-name="P3">1. Cel rozgrywek:</text:p>
      <text:p text:style-name="P4">a) Celem rozgrywek jest popularyzacja piłki siatkowej;</text:p>
      <text:p text:style-name="P5">b) Wyłonienie najlepszej drużyny ligi;</text:p>
      <text:p text:style-name="P6"/>
      <text:p text:style-name="P7">2.<text:s/>Organizator:</text:p>
      <text:p text:style-name="P8">a) Centrum Sportu i Rekreacji w Sępólnie Krajeńskim;</text:p>
      <text:p text:style-name="P9">b) MLKS Krajna Sępólno Krajeńskie;</text:p>
      <text:p text:style-name="P10"/>
      <text:p text:style-name="P11">3.Uczestnictwo:</text:p>
      <text:p text:style-name="P12">a) Uczestnikami rozgrywek mogą być zawodnicy którzy ukończyli 16 rok życia.<text:s/></text:p>
      <text:p text:style-name="P13">b) Zawodnicy niepełnoletni muszą dostarczyć organizatorowi zgodę rodziców na grę (wzór <text:s text:c="2"/></text:p>
      <text:p text:style-name="P14"><text:span text:style-name="T15"><text:s text:c="4"/>zgody do pobrania w załączniku na stronie<text:s/></text:span><text:a xlink:href="http://www.csir-sepolno.pl" office:target-frame-name="_top" xlink:show="replace"><text:span text:style-name="T16">www.csir-sepolno.pl</text:span></text:a><text:span text:style-name="T17">).</text:span></text:p>
      <text:p text:style-name="P18">c) W drużynie może występować maksymalnie 3 czynnych zawodników zrzeszonych w<text:s/></text:p>
      <text:p text:style-name="P19"><text:s text:c="4"/>strukturach PZPS. Za czynnego zawodnika uważa się osobę, która grała w sezonie<text:s/></text:p>
      <text:p text:style-name="P20"><text:s text:c="4"/>2013/2014</text:p>
      <text:p text:style-name="P21"/>
      <text:p text:style-name="P22">4. Zgłoszenie do rozgrywek:</text:p>
      <text:p text:style-name="P23">a) Drużyny należy zgłaszać w formie pisemnej (formularz zgłoszeniowy – do pobrania w<text:s/></text:p>
      <text:p text:style-name="P24"><text:span text:style-name="T25"><text:s text:c="4"/>załączniku) u organizatorów (osobiście w biurze lub mailowo na adres:<text:s/></text:span><text:a xlink:href="mailto:biuro@csir-sepolno.pl" office:target-frame-name="_top" xlink:show="replace"><text:span text:style-name="T26">biuro@csir-<text:s/></text:span></text:a></text:p>
      <text:p text:style-name="P27"><text:span text:style-name="T28"><text:s text:c="4"/></text:span><text:span text:style-name="T29">sepolno.pl</text:span><text:span text:style-name="T30"><text:s/></text:span><text:span text:style-name="T31">do 25.03.2014r. (spotkanie kierowników 26.03.2014r. o godz.: 19.00 w<text:s/></text:span></text:p>
      <text:p text:style-name="P32"><text:span text:style-name="T33"><text:s text:c="4"/>Kawiarni Przy Lasku).</text:span></text:p>
      <text:p text:style-name="P34">b) Do rozgrywek zostaną dopuszczone zespoły które spełnią wymagania z pkt. 3.</text:p>
      <text:p text:style-name="P35"><text:span text:style-name="T36">c</text:span><text:span text:style-name="T37">)<text:s/></text:span><text:span text:style-name="T38">Dokonanie wpłaty w wysokości 250 zł. do 25.03.2014r.</text:span></text:p>
      <text:p text:style-name="P39">d) Wpisowe nie podlega zwrotowi.<text:s/></text:p>
      <text:p text:style-name="P40"/>
      <text:p text:style-name="P41">5. Zasady:</text:p>
      <text:p text:style-name="P42">a) Mecze będą rozgrywane<text:s/>do 2 wygranych setów (ewentualny trzeci set do 25 pkt.)</text:p>
      <text:p text:style-name="P43"/>
      <text:p text:style-name="P44"><text:span text:style-name="T45">b) Mecze będą rozgrywane<text:s/></text:span><text:span text:style-name="T46"><text:s/>zgodnie z przepisami PZPS (dostępne<text:s/></text:span><text:span text:style-name="T47">np</text:span><text:span text:style-name="T48">. na stronie PZPS: <text:s text:c="2"/></text:span></text:p>
      <text:p text:style-name="P49"><text:span text:style-name="T50"><text:s text:c="5"/></text:span><text:a xlink:href="http://www.pzps.pl/" office:target-frame-name="_top" xlink:show="replace"><text:span text:style-name="T51">http://www.pzps.pl/</text:span></text:a><text:span text:style-name="T52">)</text:span></text:p>
      <text:p text:style-name="P53">c) Drużyna może liczyć maksymalnie 12 zawodników;</text:p>
      <text:p text:style-name="P54">d) W trakcie trwania ligi można zgłaszać dodatkowych zawodników (łącznie zgłoszonych<text:s/></text:p>
      <text:p text:style-name="P55"><text:s text:c="4"/>może być 12 zawodników, skład można do tej liczby uzupełnić, nie wymieniać)</text:p>
      <text:p text:style-name="P56">e) Jeden zawodnik może być zgłoszony tylko do jednej drużyny. W trakcie trwania ligi nie <text:s text:c="2"/></text:p>
      <text:p text:style-name="P57"><text:s text:c="4"/>ma możliwości zmiany drużyny. Wyjątek stanowi tylko sytuacja, kiedy jedna z drużyn<text:s/></text:p>
      <text:p text:style-name="P58"><text:s text:c="4"/>wycofa się z rozgrywek w trakcie trwania ligi, wtedy zawodnicy z tej drużyny mogą być<text:s/></text:p>
      <text:p text:style-name="P59"><text:span text:style-name="T60"><text:s text:c="3"/>„wchłonięci” do innych<text:s/></text:span><text:span text:style-name="T61">zespołów</text:span></text:p>
      <text:p text:style-name="P62"><text:span text:style-name="T63">f</text:span><text:span text:style-name="T64">)<text:s/></text:span><text:span text:style-name="T65">Drużyna może oddać tylko dwa mecze walkowerem w trakcie trwania całych rozgrywek<text:s/></text:span></text:p>
      <text:p text:style-name="P66"><text:s text:c="4"/>ligi. Kolejny walkower będzie oznaczał wycofanie drużyny z rozgrywek</text:p>
      <text:p text:style-name="P67">g) W wyjątkowym przypadku (wypadki losowe – kontuzja, kłopoty komunikacyjne itp.) <text:s text:c="2"/></text:p>
      <text:p text:style-name="P68"><text:s text:c="4"/>drużyna<text:s/>może wystąpić w meczu w pięcioosobowym składzie – nie może to być jednak<text:s/></text:p>
      <text:p text:style-name="P69"><text:s text:c="4"/>“zagrywka taktyczna”. Również jedynie z powodu kontuzji jednego z zawodników, można<text:s/></text:p>
      <text:p text:style-name="P70"><text:span text:style-name="T71"><text:s text:c="4"/>dokonać „awaryjnej”<text:s/></text:span><text:span text:style-name="T72">zmiany<text:s/></text:span><text:span text:style-name="T73">libero</text:span><text:span text:style-name="T74"><text:s/>(czyli</text:span><text:span text:style-name="T75"><text:s/></text:span><text:span text:style-name="T76">libero</text:span><text:span text:style-name="T77"><text:s/>może zastąpić kontuzjowanego zawodnika<text:s/></text:span></text:p>
      <text:p text:style-name="P78"><text:s/><text:s text:c="3"/>grającego na innej pozycji).</text:p>
      <text:soft-page-break/>
      <text:p text:style-name="P79">h) W wypadku wycofania się którejś z drużyn z ligi wszystkie wyniki meczów z udziałem tej <text:s text:c="2"/></text:p>
      <text:p text:style-name="P80"><text:s text:c="3"/>drużyny zostają anulowane</text:p>
      <text:p text:style-name="P81"><text:span text:style-name="T82">i</text:span><text:span text:style-name="T83">)<text:s/></text:span><text:span text:style-name="T84">Jeżeli w drużynie występuje zawodnik na pozycji libero, to jego strój musi zdecydowanie<text:s/></text:span></text:p>
      <text:p text:style-name="P85"><text:s text:c="4"/>odróżniać go od pozostałych zawodników.</text:p>
      <text:p text:style-name="P86"/>
      <text:p text:style-name="P87">6. System gry</text:p>
      <text:p text:style-name="P88">a) System gry „każdy z każdym” i runda rewanżowa;</text:p>
      <text:p text:style-name="P89">b)W razie uzyskania równej liczby punktów przez dwie bądź więcej drużyn kolejność <text:s/></text:p>
      <text:p text:style-name="P90"><text:s text:c="4"/>końcowa będzie ustalana wg pkt nr 7 niniejszego regulaminu.</text:p>
      <text:p text:style-name="P91"/>
      <text:p text:style-name="P92">7.<text:s/>Punktacja:</text:p>
      <text:p text:style-name="P93"/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Wynik<text:s/></text:p>
          </table:table-cell>
          <table:table-cell table:style-name="TableCell101">
            <text:p text:style-name="P102">Zwycięzca<text:s/></text:p>
          </table:table-cell>
          <table:table-cell table:style-name="TableCell103">
            <text:p text:style-name="P104">Przegrany</text:p>
          </table:table-cell>
        </table:table-row>
        <table:table-row table:style-name="TableRow105">
          <table:table-cell table:style-name="TableCell106">
            <text:p text:style-name="P107">2:0 <text:s/></text:p>
          </table:table-cell>
          <table:table-cell table:style-name="TableCell108">
            <text:p text:style-name="P109">2<text:s/>punkty<text:s/></text:p>
          </table:table-cell>
          <table:table-cell table:style-name="TableCell110">
            <text:p text:style-name="P111">0 punktów</text:p>
          </table:table-cell>
        </table:table-row>
        <table:table-row table:style-name="TableRow112">
          <table:table-cell table:style-name="TableCell113">
            <text:p text:style-name="P114">2:1</text:p>
          </table:table-cell>
          <table:table-cell table:style-name="TableCell115">
            <text:p text:style-name="P116">2 punkty<text:s/></text:p>
          </table:table-cell>
          <table:table-cell table:style-name="TableCell117">
            <text:p text:style-name="P118">1 punkt</text:p>
          </table:table-cell>
        </table:table-row>
      </table:table>
      <text:p text:style-name="P119"/>
      <text:p text:style-name="P120"><text:span text:style-name="T121"><text:s text:c="3"/></text:span><text:span text:style-name="T122"><text:s text:c="2"/>O końcowej klasyfikacji decyduje kolejno:</text:span></text:p>
      <text:list text:style-name="LFO1" text:continue-numbering="true">
        <text:list-item>
          <text:p text:style-name="P123">większa ilość zdobytych punktów,</text:p>
        </text:list-item>
        <text:list-item>
          <text:p text:style-name="P124">lepszy stosunek setów /większa liczba uzyskana po podzieleniu setów wygranych<text:s/>przez sety przegrane/</text:p>
        </text:list-item>
        <text:list-item>
          <text:p text:style-name="P125">lepszy stosunek małych punktów /większa liczba uzyskana po podzieleniu punktów zdobytych przez punkty stracone/,</text:p>
        </text:list-item>
        <text:list-item>
          <text:p text:style-name="P126">wynik bezpośrednich spotkań.</text:p>
        </text:list-item>
      </text:list>
      <text:p text:style-name="P127"/>
      <text:p text:style-name="P128">8. Protesty:</text:p>
      <text:list text:style-name="LFO2" text:continue-numbering="true">
        <text:list-item>
          <text:p text:style-name="P129">Wszelkie protesty należy zgłaszać do organizatora najpóźniej 20 min po<text:s/>zakończonym spotkaniu;</text:p>
        </text:list-item>
      </text:list>
      <text:p text:style-name="P130"/>
      <text:p text:style-name="P131">9. Nagrody:</text:p>
      <text:list text:style-name="LFO3" text:continue-numbering="true">
        <text:list-item>
          <text:p text:style-name="P132">Drużyny które zajmą pierwsze trzy miejsca otrzymają puchary;<text:s/></text:p>
        </text:list-item>
        <text:list-item>
          <text:p text:style-name="P133">Pozostałe drużyny otrzymają pamiątkowe statuetki.<text:s/></text:p>
        </text:list-item>
        <text:list-item>
          <text:p text:style-name="P134">Wyróżniony nagrodą specjalną zostanie najlepszy gracz ligi;</text:p>
        </text:list-item>
        <text:list-item>
          <text:p text:style-name="P135">W miarę możliwości finansowych przewidziane są<text:s/>nagrody dodatkowe.</text:p>
        </text:list-item>
      </text:list>
      <text:p text:style-name="P136"/>
      <text:p text:style-name="P137">10. Postanowienia końcowe:</text:p>
      <text:p text:style-name="P138">a) Każda drużyna, uczestnicząca w rozgrywkach powinna być ubezpieczona od następstw</text:p>
      <text:p text:style-name="P139"><text:s text:c="4"/>nieszczęśliwych wypadków we własnym zakresie. Organizator nie ponosi <text:s text:c="6"/></text:p>
      <text:p text:style-name="P140"><text:s text:c="4"/>odpowiedzialności za następstwa nieszczęśliwych wypadków. Organizator nie odpowiada<text:s/></text:p>
      <text:p text:style-name="P141"><text:s text:c="4"/>za poniesione przez uczestników rozgrywek szkody materialne oraz uszczerbki na zdrowiu.</text:p>
      <text:p text:style-name="P142">b) Interpretacja niniejszego regulaminu należy do organizatorów, organizator zastrzega sobie <text:s text:c="2"/></text:p>
      <text:p text:style-name="P143"><text:s text:c="4"/>prawo do zmiany systemu rozgrywek przed ich rozpoczęciem jeżeli uzna to za stosowne.</text:p>
      <text:p text:style-name="Bezodstępów">c)<text:s/><text:span text:style-name="T144">Udział w rozgrywkach jest równoznaczny z akceptacją powyższego regulaminu.</text:span></text:p>
      <text:p text:style-name="P145">d) Wszystkich uczestników jak i kibiców wraz z powyższym regulaminem obowiązują <text:s text:c="33"/><text:s text:c="15"/></text:p>
      <text:p text:style-name="P146"><text:s text:c="4"/>przepisy PZPS, FIVB <text:s/>oraz Regulamin korzystania z obiektów CSiR w Sępólnie <text:s/></text:p>
      <text:p text:style-name="P147"><text:s text:c="4"/>Krajeńskim</text:p>
      <text:p text:style-name="P148"/>
      <text:p text:style-name="P149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pelle" style:display-name="spelle" style:family="text" style:parent-style-name="Domyślnaczcionkaakapitu"/>
    <style:style style:name="grame" style:display-name="grame" style:family="text" style:parent-style-name="Domyślnaczcionkaakapitu"/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ezodstępów" style:display-name="Bez odstępów" style:family="paragraph">
      <style:paragraph-properties fo:margin-bottom="0in" fo:line-height="100%"/>
      <style:text-properties fo:hyphenate="false"/>
    </style:style>
    <style:style style:name="Akapitzlistą" style:display-name="Akapit z listą" style:family="paragraph" style:parent-style-name="Normalny">
      <style:paragraph-properties style:vertical-align="auto" fo:margin-left="0.5in">
        <style:tab-stops/>
      </style:paragraph-properties>
      <style:text-properties fo:hyphenate="true"/>
    </style:style>
    <style:style style:name="Tekstprzypisukońcowego" style:display-name="Tekst przypisu końcowego" style:family="paragraph" style:parent-style-name="Normalny">
      <style:paragraph-properties fo:margin-bottom="0in" fo:line-height="100%"/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NSTRUKTORZY</meta:initial-creator>
    <dc:creator>INSTRUKTORZY</dc:creator>
    <meta:creation-date>2014-03-30T18:08:00Z</meta:creation-date>
    <dc:date>2014-03-30T18:08:00Z</dc:date>
    <meta:template xlink:href="Normal" xlink:type="simple"/>
    <meta:editing-cycles>2</meta:editing-cycles>
    <meta:editing-duration>PT0S</meta:editing-duration>
    <meta:document-statistic meta:page-count="3" meta:paragraph-count="9" meta:word-count="671" meta:character-count="4692" meta:row-count="33" meta:non-whitespace-character-count="4030"/>
  </office:meta>
</office:document-meta>
</file>