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3937in"/>
    </style:style>
    <style:style style:name="Table6" style:family="table">
      <style:table-properties style:width="5.9062in" fo:margin-left="0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ableColumn54" style:family="table-column">
      <style:table-column-properties style:column-width="0.3937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0.3937in"/>
    </style:style>
    <style:style style:name="TableColumn57" style:family="table-column">
      <style:table-column-properties style:column-width="0.3937in"/>
    </style:style>
    <style:style style:name="TableColumn58" style:family="table-column">
      <style:table-column-properties style:column-width="0.3937in"/>
    </style:style>
    <style:style style:name="TableColumn59" style:family="table-column">
      <style:table-column-properties style:column-width="0.3937in"/>
    </style:style>
    <style:style style:name="TableColumn60" style:family="table-column">
      <style:table-column-properties style:column-width="0.3937in"/>
    </style:style>
    <style:style style:name="TableColumn61" style:family="table-column">
      <style:table-column-properties style:column-width="0.3937in"/>
    </style:style>
    <style:style style:name="TableColumn62" style:family="table-column">
      <style:table-column-properties style:column-width="0.3937in"/>
    </style:style>
    <style:style style:name="TableColumn63" style:family="table-column">
      <style:table-column-properties style:column-width="0.3937in"/>
    </style:style>
    <style:style style:name="TableColumn64" style:family="table-column">
      <style:table-column-properties style:column-width="0.3937in"/>
    </style:style>
    <style:style style:name="TableColumn65" style:family="table-column">
      <style:table-column-properties style:column-width="0.3937in"/>
    </style:style>
    <style:style style:name="TableColumn66" style:family="table-column">
      <style:table-column-properties style:column-width="0.3937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3937in"/>
    </style:style>
    <style:style style:name="Table53" style:family="table">
      <style:table-properties style:width="5.9062in" fo:margin-left="0in" table:align="lef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P100" style:parent-style-name="Normalny" style:family="paragraph">
      <style:paragraph-properties fo:margin-bottom="0in"/>
      <style:text-properties text:display="none"/>
    </style:style>
  </office:automatic-styles>
  <office:body>
    <office:text text:use-soft-page-breaks="true">
      <text:p text:style-name="P1">KORZYSTANIE ZE ŚCIANKI WSPINACZKOWEJ<text:s/></text:p>
      <text:p text:style-name="P2">OŚWIADCZENIE OSOBY PEŁNOLETNIEJ</text:p>
      <text:p text:style-name="P3"><text:span text:style-name="T4">WYPEŁNIAMY CZYTELNIE</text:span>, <text:s text:c="10"/><text:span text:style-name="T5">PISMEM DRUKOWANYM!</text:span></text:p>
      <text:p text:style-name="Normalny"><text:s/></text:p>
      <text:p text:style-name="Normalny"><text:s/>Oświadczam, że ja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Normalny"><text:s/>IMIĘ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Normalny"><text:s/>NAZWISKO<text:s/></text:p>
      <text:p text:style-name="Normalny"/>
      <text:p text:style-name="Normalny"/>
      <text:p text:style-name="Normalny">1. Nie mam przeciwwskazań zdrowotnych, bym uprawiał/ uprawiała wspinaczkę<text:s/></text:p>
      <text:p text:style-name="Normalny">2. Zostałem poinformowany/ zostałam poinformowana i zdaję sobie sprawę, że w przypadku nieprzestrzegania zasad bezpieczeństwa, wspinanie to sport niebezpieczny,<text:s/>stwarzający ryzyko utraty zdrowia lub życia dla osoby wspinającej się lub osób postronnych.<text:s/></text:p>
      <text:p text:style-name="Normalny">3. Zapoznałem się / zapoznałam się z Regulaminami obowiązującymi w Centrum Sportu i Rekreacji w Sępólnie Krajeńskim ul. Chojnicka 19.</text:p>
      <text:p text:style-name="Normalny">4. Zostałem/ zostałam przeszkolony/a i zapoznany/a z zasadami bezpiecznego wspinania się na ściance wspinaczkowej z automatyczną asekuracją.<text:s/></text:p>
      <text:p text:style-name="Normalny">5. Mam świadomość, że wspinam się i korzystam ze sprawnego sprzętu i urządzeń na terenie obiektu na własną odpowiedzialność.</text:p>
      <text:p text:style-name="P100"/>
      <text:p text:style-name="Normalny"/>
      <text:p text:style-name="Normalny">Czytelny podpis:<text:s/>…………………………………………… <text:s text:c="20"/><text:s text:c="6"/>Data:…………………………………………..</text:p>
      <text:p text:style-name="Normalny"/>
      <text:p text:style-name="Normalny"><text:tab/><text:tab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RUKTORZY</meta:initial-creator>
    <dc:creator>INSTRUKTORZY</dc:creator>
    <meta:creation-date>2022-02-18T12:35:00Z</meta:creation-date>
    <dc:date>2022-02-18T13:52:00Z</dc:date>
    <meta:print-date>2022-02-18T13:52:00Z</meta:print-date>
    <meta:template xlink:href="Normal.dotm" xlink:type="simple"/>
    <meta:editing-cycles>2</meta:editing-cycles>
    <meta:editing-duration>PT2340S</meta:editing-duration>
    <meta:document-statistic meta:page-count="1" meta:paragraph-count="2" meta:word-count="145" meta:character-count="1013" meta:row-count="7" meta:non-whitespace-character-count="870"/>
  </office:meta>
</office:document-meta>
</file>