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6" style:family="table">
      <style:table-properties style:width="5.9062in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3937in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3937in"/>
    </style:style>
    <style:style style:name="Table53" style:family="table">
      <style:table-properties style:width="5.9062in" fo:margin-left="0in" table:align="lef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/>
      <style:text-properties text:display="none"/>
    </style:style>
  </office:automatic-styles>
  <office:body>
    <office:text text:use-soft-page-breaks="true">
      <text:p text:style-name="P1">KORZYSTANIE ZE ŚCIANKI WSPINACZKOWEJ<text:s/></text:p>
      <text:p text:style-name="P2">OŚWIADCZENIE OSOBY NIEPEŁNOLETNIEJ</text:p>
      <text:p text:style-name="P3"><text:span text:style-name="T4">WYPEŁNIAMY CZYTELNIE</text:span>, <text:s text:c="10"/><text:span text:style-name="T5">PISMEM DRUKOWANYM!</text:span></text:p>
      <text:p text:style-name="Normalny"><text:s/></text:p>
      <text:p text:style-name="Normalny"><text:s/>Oświadczam, że mój syn/córk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Normalny"><text:s/>IMIĘ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ny"><text:s/>NAZWISKO<text:s/></text:p>
      <text:p text:style-name="Normalny"/>
      <text:p text:style-name="Normalny"/>
      <text:p text:style-name="Normalny">1. Nie ma przeciwwskazań zdrowotnych, do uprawiania wspinaczki.<text:s/></text:p>
      <text:p text:style-name="Normalny">2. Zostałem poinformowany/ zostałam poinformowana i zdaję sobie sprawę, że w przypadku nieprzestrzegania zasad bezpieczeństwa, wspinanie to sport niebezpieczny,<text:s/>stwarzający ryzyko utraty zdrowia lub życia dla osoby wspinającej się lub osób postronnych.<text:s/></text:p>
      <text:p text:style-name="Normalny">3. Zapoznałem się / zapoznałam się z Regulaminami obowiązującymi w Centrum Sportu i Rekreacji w Sępólnie Krajeńskim ul. Chojnicka 19.</text:p>
      <text:p text:style-name="Normalny">4. Zostałem/ zostałam przeszkolony/a i zapoznany/a z zasadami bezpiecznego wspinania się na ściance wspinaczkowej z automatyczną asekuracją.<text:s/></text:p>
      <text:p text:style-name="Normalny">5. Mam świadomość, że wspinam się i korzystam ze sprawnego sprzętu i urządzeń na terenie obiektu na własną odpowiedzialność.</text:p>
      <text:p text:style-name="P100"/>
      <text:p text:style-name="Normalny"/>
      <text:p text:style-name="Normalny">Data i czytelny podpis<text:s/>rodzica/prawnego opiekuna:<text:s/>…………………………………………………………………………… <text:s text:c="26"/></text:p>
      <text:p text:style-name="Normalny"/>
      <text:p text:style-name="Normalny"/>
      <text:p text:style-name="Normalny"><text:tab/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2-06-23T11:39:00Z</meta:creation-date>
    <dc:date>2022-06-23T11:39:00Z</dc:date>
    <meta:print-date>2022-06-23T11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8" meta:character-count="1040" meta:row-count="7" meta:non-whitespace-character-count="894"/>
  </office:meta>
</office:document-meta>
</file>