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Bezodstępów" style:master-page-name="MP0" style:family="paragraph">
      <style:paragraph-properties fo:break-before="page"/>
    </style:style>
    <style:style style:name="P2" style:parent-style-name="Bezodstępów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 fo:margin-bottom="0in"/>
    </style:style>
    <style:style style:name="P4" style:parent-style-name="Normalny" style:family="paragraph">
      <style:paragraph-properties fo:margin-bottom="0in">
        <style:tab-stops>
          <style:tab-stop style:type="left" style:position="3.8854in"/>
        </style:tab-stops>
      </style:paragraph-properties>
      <style:text-properties fo:font-weight="bold" style:font-weight-asian="bold"/>
    </style:style>
    <style:style style:name="P5" style:parent-style-name="Normalny" style:family="paragraph">
      <style:paragraph-properties fo:text-align="center" fo:margin-bottom="0in"/>
    </style:style>
    <style:style style:name="P6" style:parent-style-name="Normalny" style:family="paragraph">
      <style:paragraph-properties fo:text-align="center" fo:margin-bottom="0in"/>
    </style:style>
    <style:style style:name="P7" style:parent-style-name="Normalny" style:family="paragraph">
      <style:paragraph-properties fo:margin-bottom="0in"/>
    </style:style>
    <style:style style:name="P8" style:parent-style-name="Normalny" style:family="paragraph">
      <style:text-properties fo:font-size="1pt" style:font-size-asian="1pt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10" style:parent-style-name="textbox" style:list-style-name="LFO1" style:family="paragraph">
      <style:paragraph-properties fo:text-align="justify" fo:margin-top="0in" fo:margin-bottom="0in" fo:line-height="115%" fo:background-color="#FFFFFF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textbox" style:list-style-name="LFO1" style:family="paragraph">
      <style:paragraph-properties fo:text-align="justify" fo:margin-top="0in" fo:margin-bottom="0in" fo:line-height="115%" fo:background-color="#FFFFFF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Hiperłącze" style:family="text">
      <style:text-properties fo:font-size="11pt" style:font-size-asian="11pt" style:font-size-complex="11pt"/>
    </style:style>
    <style:style style:name="T16" style:parent-style-name="Hiperłącze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textbox" style:list-style-name="LFO1" style:family="paragraph">
      <style:paragraph-properties fo:text-align="justify" fo:margin-top="0in" fo:margin-bottom="0in" fo:line-height="115%" fo:background-color="#FFFFFF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textbox" style:list-style-name="LFO1" style:family="paragraph">
      <style:paragraph-properties fo:text-align="justify" fo:margin-top="0in" fo:margin-bottom="0in" fo:line-height="115%" fo:background-color="#FFFFFF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Akapitzlistą" style:list-style-name="LFO1" style:family="paragraph">
      <style:paragraph-properties fo:widows="0" fo:orphans="0" fo:text-align="justify" fo:margin-bottom="0in"/>
    </style:style>
    <style:style style:name="T25" style:parent-style-name="h1" style:family="text">
      <style:text-properties style:font-name="Times New Roman" fo:font-weight="bold" style:font-weight-asian="bold" style:font-weight-complex="bold" fo:color="#000000"/>
    </style:style>
    <style:style style:name="T26" style:parent-style-name="h1" style:family="text">
      <style:text-properties style:font-name="Times New Roman" style:font-weight-complex="bold" fo:color="#000000"/>
    </style:style>
    <style:style style:name="T27" style:parent-style-name="h1" style:family="text">
      <style:text-properties style:font-name="Times New Roman" style:font-weight-complex="bold" fo:color="#000000"/>
    </style:style>
    <style:style style:name="T28" style:parent-style-name="h1" style:family="text">
      <style:text-properties style:font-name="Times New Roman" style:font-weight-complex="bold" fo:color="#000000"/>
    </style:style>
    <style:style style:name="P29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30" style:parent-style-name="h1" style:family="text">
      <style:text-properties style:font-name="Times New Roman" style:font-weight-complex="bold" fo:color="#000000"/>
    </style:style>
    <style:style style:name="P31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32" style:parent-style-name="h1" style:family="text">
      <style:text-properties style:font-name="Times New Roman" style:font-weight-complex="bold" fo:color="#000000"/>
    </style:style>
    <style:style style:name="P33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34" style:parent-style-name="h1" style:family="text">
      <style:text-properties style:font-name="Times New Roman" style:font-weight-complex="bold" fo:color="#000000"/>
    </style:style>
    <style:style style:name="P35" style:parent-style-name="textbox" style:list-style-name="LFO1" style:family="paragraph">
      <style:paragraph-properties fo:text-align="justify" fo:margin-top="0in" fo:margin-bottom="0in" fo:line-height="115%" fo:background-color="#FFFFFF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textbox" style:family="paragraph">
      <style:paragraph-properties fo:margin-top="0in" fo:margin-bottom="0in" fo:background-color="#FFFFFF"/>
      <style:text-properties fo:font-size="11pt" style:font-size-asian="11pt" style:font-size-complex="7pt"/>
    </style:style>
    <style:style style:name="P39" style:parent-style-name="textbox" style:family="paragraph">
      <style:paragraph-properties fo:margin-top="0in" fo:margin-bottom="0in" fo:background-color="#FFFFFF"/>
      <style:text-properties fo:font-size="11pt" style:font-size-asian="11pt" style:font-size-complex="7pt"/>
    </style:style>
    <style:style style:name="P40" style:parent-style-name="textbox" style:family="paragraph">
      <style:paragraph-properties fo:margin-top="0in" fo:margin-bottom="0in" fo:background-color="#FFFFFF"/>
      <style:text-properties fo:font-size="11pt" style:font-size-asian="11pt" style:font-size-complex="7pt"/>
    </style:style>
    <style:style style:name="P41" style:parent-style-name="textbox" style:family="paragraph">
      <style:paragraph-properties fo:text-align="end" fo:margin-top="0in" fo:margin-bottom="0in" fo:background-color="#FFFFFF"/>
      <style:text-properties fo:font-size="11pt" style:font-size-asian="11pt" style:font-size-complex="7pt"/>
    </style:style>
    <style:style style:name="P42" style:parent-style-name="textbox" style:family="paragraph">
      <style:paragraph-properties fo:margin-top="0in" fo:margin-bottom="0in" fo:background-color="#FFFFFF"/>
    </style:style>
    <style:style style:name="T43" style:parent-style-name="Domyślnaczcionkaakapitu" style:family="text">
      <style:text-properties fo:font-size="11pt" style:font-size-asian="11pt" style:font-size-complex="7pt"/>
    </style:style>
  </office:automatic-styles>
  <office:body>
    <office:text text:use-soft-page-breaks="true">
      <text:p text:style-name="P1">Zał. nr 2</text:p>
      <text:p text:style-name="Bezodstępów"/>
      <text:p text:style-name="P2">Karta zgłoszeniowa dla zawodnika pełnoletniego do</text:p>
      <text:p text:style-name="P3">Sępoleńskiej Ligi Futsalu w Sezonie 2019/2020</text:p>
      <text:p text:style-name="P4"><text:tab/></text:p>
      <text:p text:style-name="P5">………………………………………………………….</text:p>
      <text:p text:style-name="P6">(nazwisko i imię)</text:p>
      <text:p text:style-name="P7"/>
      <text:p text:style-name="P8"/>
      <text:p text:style-name="P9">Oświadczenie</text:p>
      <text:list text:style-name="LFO1" text:continue-numbering="true">
        <text:list-item>
          <text:p text:style-name="P10"><text:span text:style-name="T11">Oświadczam, <text:s/>że <text:s/></text:span><text:span text:style-name="T12">nie <text:s/>mam <text:s/>przeciwskazań zdrowotnych, <text:s/>na udział w <text:s/>zawodach. <text:s/></text:span></text:p>
        </text:list-item>
        <text:list-item>
          <text:p text:style-name="P13"><text:span text:style-name="T14">Oświadczam, <text:s/>że <text:s/>znana <text:s/>jest <text:s/>mi <text:s/>treść regulaminu <text:s/>zawodów, <text:s/>który <text:s/>znajduje <text:s/>się na <text:s/>stronie <text:s/>organizatora: <text:s/>CSiR Sępólno Krajeńskie <text:s/></text:span><text:a xlink:href="http://www.csir-sepolno.pl" office:target-frame-name="_top" xlink:show="replace"><text:span text:style-name="T15">www.csir-sepo</text:span><text:span text:style-name="T16">lno.pl</text:span></text:a><text:span text:style-name="T17"><text:s/>– którego <text:s/>warunki <text:s/>w <text:s/>pełni <text:s/>akceptuję.</text:span></text:p>
        </text:list-item>
        <text:list-item>
          <text:p text:style-name="P18"><text:span text:style-name="T19">Wyrażam <text:s/>zgodę na <text:s/>przetwarzanie moich danych <text:s/>osobowych przez <text:s/>Centrum Sportu <text:s/>i <text:s/>Rekreacji <text:s/>w <text:s/>Sępólnie Krajeńskim;<text:s/></text:span></text:p>
        </text:list-item>
        <text:list-item>
          <text:p text:style-name="P20"><text:span text:style-name="T21">Wyrażam <text:s/>zgodę na <text:s/>publikowanie <text:s/>wyników <text:s/>oraz <text:s/>materiałów <text:s/>audiowizualnych <text:s/>z <text:s/>moim udzi</text:span><text:span text:style-name="T22">ałem, <text:s/>zarejestrowanych <text:s/>podczas <text:s/>ww. <text:s/>zawodów oraz na <text:s/>wykorzystanie moich danych <text:s/>osobowych <text:s/>przez <text:s/>Organizatora <text:s/>do <text:s/>celów <text:s/>działalności <text:s/>wewnętrznej, <text:s/>w <text:s/>tym <text:s/>także <text:s/>dla <text:s/>potrzeb <text:s/>działalności <text:s/>marketingowych, <text:s/>zgodnie <text:s/>z <text:s/>Rozporządzeniem <text:s/>Parlamentu <text:s/></text:span><text:span text:style-name="T23">Europejskiego <text:s/>i <text:s/>Rady <text:s/>Europy <text:s/>(UE) <text:s/>2016/679 <text:s/>z <text:s/>dnia <text:s/>27 <text:s/>kwietnia <text:s/>2016 <text:s/>r. <text:s/>w <text:s/>sprawie <text:s/>swobodnego <text:s/>przepływu <text:s/>takich <text:s/>danych.</text:span></text:p>
        </text:list-item>
        <text:list-item>
          <text:p text:style-name="P24"><text:span text:style-name="T25">Wyrażam zgodę</text:span><text:span text:style-name="T26"><text:s/>na wykorzystanie przez CSIR lub przez inne osoby/instytucje działające na zlecenie CSIR mojego wizerunku, w<text:s/></text:span><text:span text:style-name="T27">tym na: obrót egzemplarzami, na których utrwalono ten wizerunek, oraz na zwielokrotnianie wizerunku wszelkimi dostępnymi aktualnie technikami i metodami, rozpowszechnianie oraz publikowanie, także wraz z wizerunkami innych osób na materiałach służących pop</text:span><text:span text:style-name="T28">ularyzacji działań CSIR, poprzez rozpowszechnianie wizerunku w:</text:span></text:p>
        </text:list-item>
      </text:list>
      <text:p text:style-name="P29"><text:span text:style-name="T30">a) mediach elektronicznych, w szczególności na stronach internetowych;</text:span></text:p>
      <text:p text:style-name="P31"><text:span text:style-name="T32">b) prasie;</text:span></text:p>
      <text:p text:style-name="P33"><text:span text:style-name="T34">c) broszurach, ulotkach, gazetkach itp.; w okresie nie określonym od podpisania niniejszej Zgody.</text:span></text:p>
      <text:list text:style-name="LFO1" text:continue-numbering="true">
        <text:list-item>
          <text:p text:style-name="P35"><text:span text:style-name="T36">Podanie dany</text:span><text:span text:style-name="T37">ch osobowych oraz wyrażenie <text:s/>powyższej <text:s/>zgody <text:s/>jest <text:s/>dobrowolne, <text:s/>ale <text:s/>stanowi <text:s/>niezbędny <text:s/>warunek <text:s/>uczestnictwa w<text:s/></text:span>Sępoleńskiej Lidze Futsalu w Sezonie 2019/2020.</text:p>
        </text:list-item>
      </text:list>
      <text:p text:style-name="P38"/>
      <text:p text:style-name="P39"/>
      <text:p text:style-name="P40"><text:s/>Sępólno Krajeńskie, <text:s/>dnia <text:s/>..............................</text:p>
      <text:p text:style-name="P41">……………...........................................</text:p>
      <text:p text:style-name="P42"><text:span text:style-name="T43"><text:s text:c="129"/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xtbox" style:display-name="textbox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1" style:display-name="h1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RUKTORZY</meta:initial-creator>
    <dc:creator>INSTRUKTORZY</dc:creator>
    <meta:creation-date>2019-10-24T10:43:00Z</meta:creation-date>
    <dc:date>2019-10-24T10:43:00Z</dc:date>
    <meta:template xlink:href="Normal" xlink:type="simple"/>
    <meta:editing-cycles>2</meta:editing-cycles>
    <meta:editing-duration>PT0S</meta:editing-duration>
    <meta:document-statistic meta:page-count="1" meta:paragraph-count="4" meta:word-count="303" meta:character-count="2123" meta:row-count="15" meta:non-whitespace-character-count="1824"/>
  </office:meta>
</office:document-meta>
</file>