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  <style:text-properties style:font-name="Times New Roman"/>
    </style:style>
    <style:style style:name="P2" style:parent-style-name="Bezodstępów" style:family="paragraph">
      <style:text-properties style:font-name="Times New Roman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margin-bottom="0in"/>
      <style:text-properties style:font-name="Times New Roman"/>
    </style:style>
    <style:style style:name="P10" style:parent-style-name="Normalny" style:family="paragraph">
      <style:paragraph-properties fo:text-align="center"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text-properties style:font-name="Times New Roman" fo:font-size="1pt" style:font-size-asian="1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4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Hiperłącze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textbox" style:list-style-name="LFO1" style:family="paragraph">
      <style:paragraph-properties fo:text-align="justify" fo:margin-top="0in" fo:margin-bottom="0in" fo:line-height="115%" fo:background-color="#FFFFFF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Akapitzlistą" style:list-style-name="LFO1" style:family="paragraph">
      <style:paragraph-properties fo:widows="0" fo:orphans="0" fo:text-align="justify" fo:margin-bottom="0in"/>
    </style:style>
    <style:style style:name="T31" style:parent-style-name="h1" style:family="text">
      <style:text-properties style:font-name="Times New Roman" fo:font-weight="bold" style:font-weight-asian="bold" style:font-weight-complex="bold" fo:color="#000000"/>
    </style:style>
    <style:style style:name="T32" style:parent-style-name="h1" style:family="text">
      <style:text-properties style:font-name="Times New Roman" style:font-weight-complex="bold" fo:color="#000000"/>
    </style:style>
    <style:style style:name="T33" style:parent-style-name="h1" style:family="text">
      <style:text-properties style:font-name="Times New Roman" style:font-weight-complex="bold" fo:color="#000000"/>
    </style:style>
    <style:style style:name="P34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35" style:parent-style-name="h1" style:family="text">
      <style:text-properties style:font-name="Times New Roman" style:font-weight-complex="bold" fo:color="#000000"/>
    </style:style>
    <style:style style:name="T36" style:parent-style-name="h1" style:family="text">
      <style:text-properties style:font-name="Times New Roman" style:font-weight-complex="bold" fo:color="#000000"/>
    </style:style>
    <style:style style:name="P37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38" style:parent-style-name="h1" style:family="text">
      <style:text-properties style:font-name="Times New Roman" style:font-weight-complex="bold" fo:color="#000000"/>
    </style:style>
    <style:style style:name="P39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40" style:parent-style-name="h1" style:family="text">
      <style:text-properties style:font-name="Times New Roman" style:font-weight-complex="bold" fo:color="#000000"/>
    </style:style>
    <style:style style:name="P41" style:parent-style-name="Akapitzlistą" style:list-style-name="LFO1" style:family="paragraph">
      <style:paragraph-properties fo:widows="0" fo:orphans="0" fo:text-align="justify" fo:margin-bottom="0in"/>
      <style:text-properties style:font-name="Times New Roman"/>
    </style:style>
    <style:style style:name="P42" style:parent-style-name="textbox" style:family="paragraph">
      <style:paragraph-properties fo:margin-top="0in" fo:margin-bottom="0in" fo:background-color="#FFFFFF"/>
      <style:text-properties fo:font-size="11pt" style:font-size-asian="11pt" style:font-size-complex="7pt"/>
    </style:style>
    <style:style style:name="P43" style:parent-style-name="textbox" style:family="paragraph">
      <style:paragraph-properties fo:margin-top="0in" fo:margin-bottom="0in" fo:background-color="#FFFFFF"/>
      <style:text-properties fo:font-size="11pt" style:font-size-asian="11pt" style:font-size-complex="7pt"/>
    </style:style>
    <style:style style:name="P44" style:parent-style-name="textbox" style:family="paragraph">
      <style:paragraph-properties fo:margin-top="0in" fo:margin-bottom="0in" fo:background-color="#FFFFFF"/>
      <style:text-properties fo:font-size="11pt" style:font-size-asian="11pt" style:font-size-complex="7pt"/>
    </style:style>
    <style:style style:name="P45" style:parent-style-name="textbox" style:family="paragraph">
      <style:paragraph-properties fo:text-align="end" fo:margin-top="0in" fo:margin-bottom="0in" fo:background-color="#FFFFFF"/>
      <style:text-properties fo:font-size="11pt" style:font-size-asian="11pt" style:font-size-complex="7pt"/>
    </style:style>
    <style:style style:name="P46" style:parent-style-name="textbox" style:family="paragraph">
      <style:paragraph-properties fo:margin-top="0in" fo:margin-bottom="0in" fo:background-color="#FFFFFF"/>
    </style:style>
    <style:style style:name="T47" style:parent-style-name="Domyślnaczcionkaakapitu" style:family="text">
      <style:text-properties fo:font-size="11pt" style:font-size-asian="11pt" style:font-size-complex="7pt"/>
    </style:style>
  </office:automatic-styles>
  <office:body>
    <office:text text:use-soft-page-breaks="true">
      <text:p text:style-name="P1">Zał. nr 1</text:p>
      <text:p text:style-name="P2"/>
      <text:p text:style-name="P3">Karta zgłoszeniowa dla zawodnika niepełnoletniego do</text:p>
      <text:p text:style-name="P4"><text:span text:style-name="T5"><text:s/></text:span><text:span text:style-name="T6"><text:s/>SĘPO</text:span><text:span text:style-name="T7">LEŃSKIEJ LIGI FUTSALU SEZON 2019/2020</text:span></text:p>
      <text:p text:style-name="P8"/>
      <text:p text:style-name="P9">………………………………………………………….</text:p>
      <text:p text:style-name="P10">(nazwisko i imię dziecka)</text:p>
      <text:p text:style-name="P11"/>
      <text:p text:style-name="P12"/>
      <text:p text:style-name="P13">Oświadczenie</text:p>
      <text:list text:style-name="LFO1" text:continue-numbering="true">
        <text:list-item>
          <text:p text:style-name="P14"><text:span text:style-name="T15">Oświadczam, <text:s/>że <text:s/>moje <text:s/>dziecko <text:s/>nie <text:s/>ma <text:s/>przeciwskazań zdrowotnych <text:s/>i <text:s/>wychowawczych, <text:s/>które <text:s/>mogą utrudniać jego/jej <text:s/>udziału w <text:s/>zawodach. <text:s/></text:span></text:p>
        </text:list-item>
        <text:list-item>
          <text:p text:style-name="P16"><text:span text:style-name="T17">Oświadczam, <text:s/>że <text:s/>znana <text:s/>jest <text:s/>mi <text:s/>treść regulaminu <text:s/>zawodów, <text:s/>który <text:s/>znajduje <text:s/>się na <text:s/>stronie <text:s/>organizatora: <text:s/>CSi</text:span><text:span text:style-name="T18">R Sępólno Krajeńskie <text:s/></text:span><text:a xlink:href="http://www.csir-sepolno.pl" office:target-frame-name="_top" xlink:show="replace"><text:span text:style-name="T19">www.csir-sepolno.pl</text:span></text:a><text:span text:style-name="T20">, – którego <text:s/>warunki <text:s/>w <text:s/>pełni <text:s/>akceptuję.</text:span></text:p>
        </text:list-item>
        <text:list-item>
          <text:p text:style-name="P21"><text:span text:style-name="T22">Wyrażam <text:s/>zgodę na <text:s/>przetwarzanie moich danych <text:s/>osobowych i <text:s/>mojego <text:s/>dziecka <text:s/>przez <text:s/>Centrum Sportu <text:s/>i <text:s/>Rekreacji <text:s/>w <text:s/>Sępólnie Kr</text:span><text:span text:style-name="T23">ajeńskim;</text:span></text:p>
        </text:list-item>
        <text:list-item>
          <text:p text:style-name="P24"><text:span text:style-name="T25">Wyrażam zgodę na udział mojego dziecka w rozgrywkach;</text:span></text:p>
        </text:list-item>
        <text:list-item>
          <text:p text:style-name="P26"><text:span text:style-name="T27">Wyrażam <text:s/>zgodę na <text:s/>publikowanie <text:s/>wyników <text:s/>oraz <text:s/>materiałów <text:s/>audiowizualnych <text:s/>z <text:s/>udziałem <text:s/>mojego <text:s/>dziecka, <text:s/>zarejestrowanych <text:s/>podczas <text:s/>ww. <text:s/>zawodów oraz na <text:s/>wykorzystanie <text:s/>danych <text:s/>osobowych <text:s/>m</text:span><text:span text:style-name="T28">ojego <text:s/>dziecka <text:s/>przez <text:s/>Organizatora <text:s/>do <text:s/>celów <text:s/>działalności <text:s/>wewnętrznej, <text:s/>w <text:s/>tym <text:s/>także <text:s/>dla <text:s/>potrzeb <text:s/>działalności <text:s/>marketingowych, <text:s/>zgodnie <text:s/>z <text:s/>Rozporządzeniem <text:s/>Parlamentu <text:s/>Europejskiego <text:s/>i <text:s/>Rady <text:s/>Europy <text:s/>(UE) <text:s/>2016/679 <text:s/>z <text:s/>dnia <text:s/>27 <text:s/>kwietnia <text:s/>2016 <text:s/>r.</text:span><text:span text:style-name="T29"><text:s text:c="2"/>w <text:s/>sprawie <text:s/>swobodnego <text:s/>przepływu <text:s/>takich <text:s/>danych.</text:span></text:p>
        </text:list-item>
        <text:list-item>
          <text:p text:style-name="P30"><text:span text:style-name="T31">Wyrażam zgodę</text:span><text:span text:style-name="T32"><text:s/>na wykorzystanie przez CSIR lub przez inne osoby/instytucje działające na zlecenie CSIR wizerunku mojego dziecka, w tym na: obrót egzemplarzami, na których utrwalono ten wizerunek, oraz na<text:s/></text:span><text:span text:style-name="T33">zwielokrotnianie wizerunku wszelkimi dostępnymi aktualnie technikami i metodami, rozpowszechnianie oraz publikowanie, także wraz z wizerunkami innych osób na materiałach służących popularyzacji działań CSIR, <text:s text:c="2"/>poprzez rozpowszechnianie wizerunku w:</text:span></text:p>
        </text:list-item>
      </text:list>
      <text:p text:style-name="P34"><text:span text:style-name="T35">a) medi</text:span><text:span text:style-name="T36">ach elektronicznych, w szczególności na stronach internetowych;</text:span></text:p>
      <text:p text:style-name="P37"><text:span text:style-name="T38">b) prasie;</text:span></text:p>
      <text:p text:style-name="P39"><text:span text:style-name="T40">c) broszurach, ulotkach, gazetkach itp.; w okresie nie określonym od podpisania niniejszej Zgody.</text:span></text:p>
      <text:list text:style-name="LFO1" text:continue-numbering="true">
        <text:list-item>
          <text:p text:style-name="P41">Podanie danych <text:s/>osobowych <text:s/>dziecka <text:s/>oraz <text:s/>wyrażenie <text:s/>powyższej <text:s/>zgody <text:s/>jest <text:s/>dobrowolne, <text:s/>ale <text:s/>stanowi <text:s/>niezbędny <text:s/>warunek <text:s/>uczestnictwa w Sępoleńskiej Lidze Futsalu w sezonie 2019/2020.</text:p>
        </text:list-item>
      </text:list>
      <text:p text:style-name="P42"/>
      <text:p text:style-name="P43"/>
      <text:p text:style-name="P44"><text:s/>Sępólno Krajeńskie, <text:s/>dnia <text:s/>..............................</text:p>
      <text:p text:style-name="P45">…………….......................................................</text:p>
      <text:p text:style-name="P46"><text:span text:style-name="T47"><text:s text:c="102"/>podpis <text:s/>rodzica <text:s/>lub <text:s/>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x" style:display-name="textbox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1" style:display-name="h1" style:family="text"/>
    <style:style style:name="Podtytuł" style:display-name="Podtytuł" style:family="paragraph" style:parent-style-name="Normalny" style:next-style-name="Tekstpodstawowy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0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fo:font-size="16pt" style:font-size-asian="16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19-10-24T10:43:00Z</meta:creation-date>
    <dc:date>2019-10-24T10:43:00Z</dc: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321" meta:row-count="16" meta:non-whitespace-character-count="1993"/>
  </office:meta>
</office:document-meta>
</file>