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9cm" fo:margin-left="0.116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3.395cm"/>
    </style:style>
    <style:style style:name="Tabela1.D" style:family="table-column">
      <style:table-column-properties style:column-width="3.41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59cm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ans-serif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sans-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2pt" officeooo:paragraph-rsid="001e543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2pt" officeooo:paragraph-rsid="001ce43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2pt" officeooo:paragraph-rsid="001ddf5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2pt" officeooo:paragraph-rsid="001e427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2pt" officeooo:rsid="001ce43c" officeooo:paragraph-rsid="001ce43c" style:font-size-asian="12pt" style:font-size-complex="12pt"/>
    </style:style>
    <style:style style:name="P12" style:family="paragraph" style:parent-style-name="Standard">
      <style:text-properties style:font-name="sans-serif" fo:font-size="12pt" officeooo:paragraph-rsid="001e4279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sans-serif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sans-serif" fo:font-size="12pt" officeooo:paragraph-rsid="001e427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1ce43c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1ddf5f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size="12pt" officeooo:paragraph-rsid="001e5438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rsid="001ddf5f" officeooo:paragraph-rsid="001ddf5f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ce43c"/>
    </style:style>
    <style:style style:name="T3" style:family="text">
      <style:text-properties style:font-name="sans-serif" officeooo:rsid="001e5438"/>
    </style:style>
    <style:style style:name="T4" style:family="text">
      <style:text-properties style:font-name="sans-serif" officeooo:rsid="0021e4a5"/>
    </style:style>
    <style:style style:name="T5" style:family="text">
      <style:text-properties officeooo:rsid="001ddf5f"/>
    </style:style>
    <style:style style:name="T6" style:family="text">
      <style:text-properties officeooo:rsid="001e4279"/>
    </style:style>
    <style:style style:name="T7" style:family="text">
      <style:text-properties style:font-name="Liberation Serif1" officeooo:rsid="001e5438" style:font-name-asian="Liberation Serif1" style:font-name-complex="Liberation Serif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ce43c" style:font-size-asian="12pt" style:font-size-complex="12pt"/>
    </style:style>
    <style:style style:name="T10" style:family="text">
      <style:text-properties fo:font-size="12pt" officeooo:rsid="0025f4a3" style:font-size-asian="12pt" style:font-size-complex="12pt"/>
    </style:style>
    <style:style style:name="T11" style:family="text">
      <style:text-properties fo:font-size="12pt" officeooo:rsid="0026faa7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Załącznik nr 1 do zapytania ofertowego z dnia </text:span><text:span text:style-name="T11">31</text:span><text:span text:style-name="T8">.05.201</text:span><text:span text:style-name="T9">7</text:span><text:span text:style-name="T8">r</text:span>.</text:p>
      <text:section text:style-name="Sect1" text:name="pageContainer1">
        <text:p text:style-name="P15"><text:span text:style-name="T1">Dot.Opracowania Programu Ochrony Środowiska dla Gminy </text:span><text:span text:style-name="T2">Winnica</text:span><text:span text:style-name="T1"> lata 201</text:span><text:span text:style-name="T2">7</text:span><text:span text:style-name="T1"> </text:span>–<text:span text:style-name="T1">20</text:span><text:span text:style-name="T2">20</text:span><text:span text:style-name="T1">, z perspektywą do 2023 r. wraz z prognozą oddziaływania na środowisko, przeprowadzeniem strategicznej oceny oddziaływania na środowisko oraz uzyskaniem wymaganych prawem opinii.</text:span></text:p>
        <text:p text:style-name="P3"/>
        <text:p text:style-name="P2"/>
        <text:p text:style-name="P4">FORMULARZ OFERTOWY</text:p>
        <text:p text:style-name="P7">1.Nazwa wykonawcy</text:p>
        <text:p text:style-name="P7">...............................………………………………………………………………………………….</text:p>
        <text:p text:style-name="P6">.....………………………………...............................................................................................</text:p>
        <text:p text:style-name="P7">2.Adres wykonawcy/tel</text:p>
        <text:p text:style-name="P7">.…………………………..................................................................…………………………….………………………………………………………………………………………………………....</text:p>
        <text:p text:style-name="P6">3.NIP</text:p>
        <text:p text:style-name="P6">................................................................................................……………………………..…...……………………………………………………………………………………………………...….</text:p>
        <text:p text:style-name="P7">4.Regon</text:p>
        <text:p text:style-name="P7">………………………………………………………....................................................................................…………………………………………………………………………………….............</text:p>
        <text:p text:style-name="P6"/>
        <text:p text:style-name="P6">I. Zobowiązania Wykonawcy: </text:p>
        <text:p text:style-name="P6">Zobowiązuję się wykonać przedmiot zamówienia: </text:p>
        <text:p text:style-name="P17"><text:span text:style-name="T1">Opracowanie Programu Ochrony Środowiska dla Gminy </text:span><text:span text:style-name="T2">Winnica </text:span><text:span text:style-name="T1">na lata 201</text:span><text:span text:style-name="T3">7 </text:span>– <text:span text:style-name="T1">20</text:span><text:span text:style-name="T3">20</text:span><text:span text:style-name="T1">, z perspektywą do 2023r. Wraz z prognozą oddziaływania na środowisko, przeprowadzeniem strategicznej oceny oddziaływania na środowisko oraz uzyskaniem wymaganych prawem opinii</text:span></text:p>
        <text:p text:style-name="P6"/>
        <text:p text:style-name="P8">II. Przedmiot oferty:</text:p>
        <text:p text:style-name="P18"><text:span text:style-name="T1">Opracowanie Programu Ochrony Środowiska dla Gminy Wi</text:span><text:span text:style-name="T3">nnica</text:span><text:span text:style-name="T1"> na lata 201</text:span><text:span text:style-name="T3">7 </text:span>– <text:span text:style-name="T1">20</text:span><text:span text:style-name="T3">20</text:span><text:span text:style-name="T1">,z perspektywą do 2023 r. wraz z prognozą oddziaływania na środowisko, przeprowadzeniem strategicznej oceny oddziaływania na środowisko oraz uzyskaniem wymaganych prawem opinii </text:span></text:p>
        <text:p text:style-name="P1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C"/>
          <table:table-row>
            <table:table-cell table:style-name="Tabela1.A1" office:value-type="string">
              <text:p text:style-name="P8">Lp.</text:p>
            </table:table-cell>
            <table:table-cell table:style-name="Tabela1.A1" office:value-type="string">
              <text:p text:style-name="P8">Wyszczególnienie</text:p>
            </table:table-cell>
            <table:table-cell table:style-name="Tabela1.A1" office:value-type="string">
              <text:p text:style-name="P9">Cena netto </text:p>
              <text:p text:style-name="P9">(zł)</text:p>
            </table:table-cell>
            <table:table-cell table:style-name="Tabela1.A1" office:value-type="string">
              <text:p text:style-name="P9">Stawka VAT </text:p>
              <text:p text:style-name="P9">(w %)</text:p>
            </table:table-cell>
            <table:table-cell table:style-name="Tabela1.E1" office:value-type="string">
              <text:p text:style-name="P9">Cena </text:p>
              <text:p text:style-name="P9">brutto (zł)</text:p>
            </table:table-cell>
          </table:table-row>
          <table:table-row>
            <table:table-cell table:style-name="Tabela1.A2" office:value-type="float" office:value="1">
              <text:p text:style-name="P22">1</text:p>
            </table:table-cell>
            <table:table-cell table:style-name="Tabela1.B2" office:value-type="string">
              <text:p text:style-name="P19"><text:span text:style-name="T1">Program Ochrony Środowiska dla Gminy </text:span><text:span text:style-name="T3">Winnica </text:span><text:span text:style-name="T1">na lata 201</text:span><text:span text:style-name="T4">7</text:span><text:span text:style-name="T1"> -20</text:span><text:span text:style-name="T4">20</text:span><text:span text:style-name="T1">, z perspektywą do 2023 r.</text:span></text:p>
            </table:table-cell>
            <table:table-cell table:style-name="Tabela1.C2" office:value-type="string">
              <text:p text:style-name="P23"/>
            </table:table-cell>
            <table:table-cell table:style-name="Tabela1.D2" office:value-type="string">
              <text:p text:style-name="P23"/>
            </table:table-cell>
            <table:table-cell table:style-name="Tabela1.E2" office:value-type="string">
              <text:p text:style-name="P23"/>
            </table:table-cell>
          </table:table-row>
          <table:table-row table:style-name="Tabela1.3">
            <table:table-cell table:style-name="Tabela1.A3" table:number-columns-spanned="5" office:value-type="string">
              <text:p text:style-name="P9">Słownie brutto ( poz. 1)</text:p>
              <text:p text:style-name="P9">.............................................................................................................................................................................................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"/>
        <text:p text:style-name="P6"/>
        <text:p text:style-name="P6">Oświadczam, że zapoznałem się z warunkami określonymi w zapytaniu ofertowym i zobowiązuję się do wykonania przedmiotu zamówienia w pełnym zakresie zgodnie z wymaganiami Zamawiającego.</text:p>
        <text:p text:style-name="P6"/>
        <text:p text:style-name="P6">III. Załączniki i dokumenty złożone przez Wykonawcę łącznie z ofertą:</text:p>
      </text:section>
      <text:section text:style-name="Sect1" text:name="pageContainer2">
        <text:p text:style-name="P17"/>
      </text:section>
      <text:p text:style-name="P20"><text:span text:style-name="T7">□</text:span> <text:tab/><text:span text:style-name="T1">pełnomocnictwo do reprezentowania Wykonawcy ( w przypadku składania oferty przez pełnomocnika),</text:span></text:p>
      <text:p text:style-name="P21"><text:span text:style-name="T7">□</text:span> <text:tab/><text:span text:style-name="T1">wykaz wykonanych usług( zał.nr 2),</text:span></text:p>
      <text:p text:style-name="P21"><text:soft-page-break/><text:span text:style-name="T7">□<text:tab/></text:span><text:span text:style-name="T1">dowody potwierdzające należyte wykonanie co najmniej dwóch usług polegających na opracowaniu programu ochrony środowiska wraz z prognozą oddziaływania na środowisko (zgodnie z zapytaniem),</text:span></text:p>
      <text:p text:style-name="P21"><text:span text:style-name="T7">□ <text:tab/></text:span><text:span text:style-name="T1">wypis/wydruk z KRS lub CEiDG</text:span></text:p>
      <text:p text:style-name="P6"/>
      <text:p text:style-name="P10">IV. Uważam się za związanego niniejszą ofertą przez okres 30 dni od upływu terminu składania ofert.</text:p>
      <text:p text:style-name="P12"/>
      <text:p text:style-name="P12"/>
      <text:p text:style-name="P12"/>
      <text:p text:style-name="P12"/>
      <text:p text:style-name="P12"/>
      <text:p text:style-name="P12"/>
      <text:p text:style-name="P14">(data i podpis wykonawcy lub pełnomocnika wraz z pieczątką)</text:p>
      <text:p text:style-name="P5"/>
      <text:p text:style-name="P5"/>
      <text:p text:style-name="P5"/>
      <text:p text:style-name="P6">Oświadczam, że wprzypadku przyznania zamówienia zobowiązuję się do zawarcia pisemnej umowy w siedzibie Zamawiającego, w terminie przez niego wyznaczony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(data i podpis wykonawcy lub pełnomocnika wraz z piecz<text:span text:style-name="T6">ątką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1:25:59.111000000</meta:creation-date>
    <dc:date>2017-05-30T14:52:54.900000000</dc:date>
    <meta:editing-duration>PT4H52M18S</meta:editing-duration>
    <meta:editing-cycles>7</meta:editing-cycles>
    <meta:generator>LibreOffice/5.2.1.2$Windows_x86 LibreOffice_project/31dd62db80d4e60af04904455ec9c9219178d620</meta:generator>
    <meta:print-date>2017-05-30T14:52:34.569000000</meta:print-date>
    <meta:document-statistic meta:table-count="1" meta:image-count="0" meta:object-count="0" meta:page-count="2" meta:paragraph-count="39" meta:word-count="298" meta:character-count="2970" meta:non-whitespace-character-count="2700"/>
  </office:meta>
</office:document-meta>
</file>