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2dc81" officeooo:paragraph-rsid="0012dc81"/>
    </style:style>
    <style:style style:name="P2" style:family="paragraph" style:parent-style-name="Standard">
      <style:paragraph-properties fo:text-align="start" style:justify-single-word="false"/>
      <style:text-properties officeooo:rsid="0012dc81" officeooo:paragraph-rsid="0012dc81"/>
    </style:style>
    <style:style style:name="P3" style:family="paragraph" style:parent-style-name="Standard">
      <style:paragraph-properties fo:text-align="start" style:justify-single-word="false"/>
      <style:text-properties fo:font-size="10pt" officeooo:rsid="0012dc81" officeooo:paragraph-rsid="0012dc81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officeooo:rsid="0012dc81" officeooo:paragraph-rsid="0012dc81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fo:font-style="italic" officeooo:rsid="0012dc81" officeooo:paragraph-rsid="0012dc81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12pt" officeooo:rsid="0012dc81" officeooo:paragraph-rsid="0012dc81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12dc81" officeooo:paragraph-rsid="0012dc81" style:font-size-asian="10.5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12dc81" officeooo:paragraph-rsid="0018d9a6" style:font-size-asian="10.5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officeooo:rsid="0012dc81" officeooo:paragraph-rsid="0012dc81" style:font-size-asian="10.5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12dc81" officeooo:paragraph-rsid="0012dc8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officeooo:rsid="0012dc81" officeooo:paragraph-rsid="0012dc81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3pt" fo:font-weight="bold" officeooo:rsid="0012dc81" officeooo:paragraph-rsid="0012dc81" style:font-size-asian="13pt" style:font-weight-asian="bold" style:font-size-complex="13pt" style:font-weight-complex="bold"/>
    </style:style>
    <style:style style:name="T1" style:family="text">
      <style:text-properties officeooo:rsid="001677fa"/>
    </style:style>
    <style:style style:name="T2" style:family="text">
      <style:text-properties officeooo:rsid="0017a7f3"/>
    </style:style>
    <style:style style:name="T3" style:family="text">
      <style:text-properties officeooo:rsid="0018f9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nnica, dn. …………………..</text:p>
      <text:p text:style-name="P2">Wnioskodawca:</text:p>
      <text:p text:style-name="P2"/>
      <text:p text:style-name="P2">…………………………………....</text:p>
      <text:p text:style-name="P3">(imię i nazwisko lub nazwa)</text:p>
      <text:p text:style-name="P2"/>
      <text:p text:style-name="P2">……………………………….…...</text:p>
      <text:p text:style-name="P2"/>
      <text:p text:style-name="P2">………………………………..…..</text:p>
      <text:p text:style-name="P3">(adres)</text:p>
      <text:p text:style-name="P2"/>
      <text:p text:style-name="P2">…………………………….……..</text:p>
      <text:p text:style-name="P3">(nr tel.)</text:p>
      <text:p text:style-name="P3"/>
      <text:p text:style-name="P3"/>
      <text:p text:style-name="P10">W n i o s e k</text:p>
      <text:p text:style-name="P10">o przeniesienie decyzji o warunkach zabudowy</text:p>
      <text:p text:style-name="P7"/>
      <text:p text:style-name="P8"><text:tab/>Na podstawie art. 63 ust. 5 ustawy z dnia 27 marca 2003 r. o planowaniu i zagospodarowaniu przestrzennym (Dz. U. 20<text:span text:style-name="T2">17 </text:span>poz <text:span text:style-name="T3">1073 ze zm.</text:span>) wnoszę o przeniesienie na rzecz Pani/Pana …………………...………………………………………………………………………… decyzji nr ………………………. z dnia ……………….. o warunkach zabudowy, ustalając<text:span text:style-name="T3">ej</text:span> warunki zabudowy dla inwestycji polegającej na <text:s/>…………………………………………………… 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</text:p>
      <text:p text:style-name="P8">realizowanej na terenie nieruchomości położonej w ……………………………………….……oznaczonej numerem ewidencyjnym…………………….. .</text:p>
      <text:p text:style-name="P7"/>
      <text:p text:style-name="P9">……………………………</text:p>
      <text:p text:style-name="P4">(podpis Wnioskodawcy) <text:s text:c="4"/></text:p>
      <text:p text:style-name="P4"/>
      <text:p text:style-name="P4"/>
      <text:p text:style-name="P5">opłata skarbowa 56 zł</text:p>
      <text:p text:style-name="P3"/>
      <text:p text:style-name="P3"/>
      <text:p text:style-name="P3"/>
      <text:p text:style-name="P11"/>
      <text:p text:style-name="P12">Oświadczenie podmiotu na rzecz którego decyzja ma zostać przeniesiona</text:p>
      <text:p text:style-name="P2"/>
      <text:p text:style-name="P2">……………………………….…..</text:p>
      <text:p text:style-name="P3">(imię i nazwisko lub nazwa)</text:p>
      <text:p text:style-name="P2"/>
      <text:p text:style-name="P2">…………………………………...</text:p>
      <text:p text:style-name="P2"/>
      <text:p text:style-name="P2">……………………………….…..</text:p>
      <text:p text:style-name="P3">(adres)</text:p>
      <text:p text:style-name="P3"/>
      <text:p text:style-name="P3"/>
      <text:p text:style-name="P6"><text:tab/>Ja niżej podpisana/y legitymujący się dowodem osobistym nr ………………… <text:s/><text:span text:style-name="T1">wydanym przez ………………………………………….</text:span>oświadczam, że przyjmuję wszystkie warunki zawarte w tej decyzji.</text:p>
      <text:p text:style-name="P6"/>
      <text:p text:style-name="P9">……………………………</text:p>
      <text:p text:style-name="P4">(podpis) 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07:39:17.316000000</meta:creation-date>
    <dc:date>2017-07-26T08:04:11.499000000</dc:date>
    <meta:editing-duration>PT1H6M24S</meta:editing-duration>
    <meta:editing-cycles>5</meta:editing-cycles>
    <meta:generator>LibreOffice/5.0.4.2$Windows_x86 LibreOffice_project/2b9802c1994aa0b7dc6079e128979269cf95bc78</meta:generator>
    <meta:print-date>2016-03-03T09:23:40.294000000</meta:print-date>
    <meta:document-statistic meta:table-count="0" meta:image-count="0" meta:object-count="0" meta:page-count="1" meta:paragraph-count="26" meta:word-count="137" meta:character-count="1161" meta:non-whitespace-character-count="1024"/>
  </office:meta>
</office:document-meta>
</file>